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standplaatsvergunning voor de verkoop van vis, 1 april 2017 tot 1 april 2022, iedere vrijdag van 8.00 tot 18.00 uur, parkeerterrein aan de Spoorlaan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op 16 juli 2017</text:p>
            <text:p text:style-name="common-al"/>
            <text:p text:style-name="common-al">
            <text:span text:style-name="nadrukvet">Standplaatsvergunning voor de verkoop van vis, 1 april 2017 tot  1 april 2022, iedere vrijdag van 8.00 tot 18.00 uur, parkeerterrein aan de Spoorlaan in Groesbeek</text:span>
          </text:p>
            <text:p text:style-name="common-al">
            <text:span text:style-name="nadrukvet"/>
          </text:p>
            <text:p text:style-name="common-al">Tegen dit besluit kunnen belanghebbenden binnen zes weken schriftelijk en gemotiveerd bezwaar indienen bij  het college van bugemeester en wethouders van Berg en Dal, Postbus 20, 6560 AA Groesbeek. De termijn van zes weken gaat in een dag na verzending van de vergunning/ontheffing. Deze dag hoeft niet gelijk te zijn aan de datum van deze publicatie. </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624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4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4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standplaatsvergunning voor de verkoop van vis, 1 april 2017 tot 1 april 2022, iedere vrijdag van 8.00 tot 18.00 uur, parkeerterrein aan de Spoorlaan in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249</meta:user-defined>
    <meta:user-defined meta:name="OVERHEIDop.GmbID/DC.identifier">gmb-2017-126249</meta:user-defined>
    <meta:user-defined meta:name="OVERHEID.TaxonomieBeleidsagenda/OVERHEID.category">Openbare orde en veiligheid | Organisatie en beleid</meta:user-defined>
    <meta:user-defined meta:name="OVERHEIDop.referentienummer">Z-17-5661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M 2b</meta:user-defined>
    <meta:user-defined meta:name="OVERHEIDop.woonplaats">Groesbeek</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90 421146</meta:user-defined>
    <meta:user-defined meta:name="OVERHEIDop.versieInformatie"/>
  </office:meta>
</office:document-meta>
</file>