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drecht - Dorpsstraat 23-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(reguliere procedure)</text:p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orpsstraat 23-23a, 4641 HV Ossendrecht</text:p>
            <text:p text:style-name="common-al"> Het kappen van twee bomen</text:p>
            <text:p text:style-name="last-al">Ontvangen 5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19 juli 2017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624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4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4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sendrecht - Dorpsstraat 23-2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248</meta:user-defined>
    <meta:user-defined meta:name="OVERHEIDop.GmbID/DC.identifier">gmb-2017-126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V</meta:user-defined>
    <meta:user-defined meta:name="OVERHEIDop.woonplaats">Ossendr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063 378977</meta:user-defined>
    <meta:user-defined meta:name="OVERHEIDop.versieInformatie"/>
  </office:meta>
</office:document-meta>
</file>