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Schapendreef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Burgemeester en wethouders van de gemeente Woensdrecht maken bekend dat zij de volgende omgevingsvergunning, hebben verleend voor:</text:p>
            <text:p text:style-name="common-al"/>
            <text:p text:style-name="common-al">Schapendreef 101, 4641 RK Ossendrecht </text:p>
            <text:p text:style-name="common-al">Het herbouwen van een recreatiewoning en het vervangen van de erfafscheiding en het aanleggen van een in-/uitrit </text:p>
            <text:p text:style-name="common-al">Verzonden 6 juli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 19 jul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4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Schapendreef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47</meta:user-defined>
    <meta:user-defined meta:name="OVERHEIDop.GmbID/DC.identifier">gmb-2017-126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K 101</meta:user-defined>
    <meta:user-defined meta:name="OVERHEIDop.woonplaats">Ossendrecht</meta:user-defined>
    <meta:user-defined meta:name="OVERHEIDop.straatnaam">Schap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67 381379</meta:user-defined>
    <meta:user-defined meta:name="OVERHEIDop.versieInformatie"/>
  </office:meta>
</office:document-meta>
</file>