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ramb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/>
            <text:p text:style-name="common-al">Trambaan 58, 4641 PG Ossendrecht</text:p>
            <text:p text:style-name="common-al"> Het toestaan van reguliere verblijfsrecreatie op een bestaand recreatief  terrein </text:p>
            <text:p text:style-name="common-al">verzonden 7 juli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4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Tramb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46</meta:user-defined>
    <meta:user-defined meta:name="OVERHEIDop.GmbID/DC.identifier">gmb-2017-12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8 380673</meta:user-defined>
    <meta:user-defined meta:name="OVERHEIDop.versieInformatie"/>
  </office:meta>
</office:document-meta>
</file>