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Sectie L perceelnummer 1056 ( bestaande watergangen tussen Dopsingel en Ruizendaallaan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L perceelnummer 1056 ( bestaande watergangen tussen Dopsingel en      Ruizendaallaan), het plaatsen van 2 bruggen, ingekomen 10 juli 2017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Sectie L perceelnummer 1056 ( bestaande watergangen tussen Dopsingel en Ruizendaallaan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40</meta:user-defined>
    <meta:user-defined meta:name="OVERHEIDop.GmbID/DC.identifier">gmb-2017-126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C</meta:user-defined>
    <meta:user-defined meta:name="OVERHEIDop.woonplaats">Eemnes</meta:user-defined>
    <meta:user-defined meta:name="OVERHEIDop.straatnaam">Dopsingel</meta:user-defined>
    <meta:user-defined meta:name="OVERHEID.PostcodeHuisnummer/OVERHEIDop.postcodeHuisnummer">3755SB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62 473111</meta:user-defined>
    <meta:user-defined meta:name="OVERHEID.EPSG28992/DC.spatial">145961 473195</meta:user-defined>
    <meta:user-defined meta:name="OVERHEIDop.versieInformatie"/>
  </office:meta>
</office:document-meta>
</file>