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23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236, 3755 DK, het plaatsen van een      nieuwe hek en een rijpoort, ingekomen 3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23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3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3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23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38</meta:user-defined>
    <meta:user-defined meta:name="OVERHEIDop.GmbID/DC.identifier">gmb-2017-126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K 236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55 471333</meta:user-defined>
    <meta:user-defined meta:name="OVERHEIDop.versieInformatie"/>
  </office:meta>
</office:document-meta>
</file>