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78, 1261 HR, het wijzigen van de      gevel aan de voorzijde van een woning, verzonden 1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3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3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3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7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37</meta:user-defined>
    <meta:user-defined meta:name="OVERHEIDop.GmbID/DC.identifier">gmb-2017-126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R 78</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37 475172</meta:user-defined>
    <meta:user-defined meta:name="OVERHEIDop.versieInformatie"/>
  </office:meta>
</office:document-meta>
</file>