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 2485 (archeologisch Rijksmonumentnummer 4528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Noorderheide, Blaricum A 2485 (archeologisch      Rijksmonumentnummer 45284), 1261 AK, het aanleggen van 2 faunapassages, geleidingsschermen      en verplaatsen van een fietspad, verzonden 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3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3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3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2485 (archeologisch Rijksmonumentnummer 4528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36</meta:user-defined>
    <meta:user-defined meta:name="OVERHEIDop.GmbID/DC.identifier">gmb-2017-126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Boissevai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052 476335</meta:user-defined>
    <meta:user-defined meta:name="OVERHEIDop.versieInformatie"/>
  </office:meta>
</office:document-meta>
</file>