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Deutersestraat 2 D, 5223 GV, ’s-Hertogenbosch, het bouwen van een parkeer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</text:span>
            <text:span text:style-name="nadrukvet">erlengen van de beslistermijn </text:span>
          </text:p>
            <text:p text:style-name="common-al">Locatie omschrijving/project activiteiten registratienr. datum</text:p>
            <text:p text:style-name="common-al">Deutersestraat 2 D, 5223 GV, ’s-Hertogenbosch, het bouwen van een parkeergarage, bouwen, strijd bestemmingsplan, WB00035899, 04-05</text:p>
            <text:p text:style-name="common-al">Deze aanvraag is op 16 juli gepubliceerd als een verlenging van de beslistermijn.</text:p>
            <text:p text:style-name="last-al">De vergunning is echter al verleend en had dus niet alsnog als een verlenging gepubliceerd mog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6233</text:span><text:line-break/><text:date style:data-style-name="dag" text:fixed="true" text:date-value="2017-07-21"/><text:line-break/><text:date style:data-style-name="jaar" text:fixed="true" text:date-value="2017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233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233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: Deutersestraat 2 D, 5223 GV, ’s-Hertogenbosch, het bouwen van een parkeer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1</meta:user-defined>
    <meta:user-defined meta:name="OVERHEIDop.publicationIssue">126233</meta:user-defined>
    <meta:user-defined meta:name="OVERHEIDop.GmbID/DC.identifier">gmb-2017-1262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3GV 2c</meta:user-defined>
    <meta:user-defined meta:name="OVERHEIDop.woonplaats">'s-Hertogenbosch</meta:user-defined>
    <meta:user-defined meta:name="OVERHEIDop.straatnaam">Deuterse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7140 410776</meta:user-defined>
    <meta:user-defined meta:name="OVERHEIDop.versieInformatie"/>
  </office:meta>
</office:document-meta>
</file>