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22  het wijzigen van de voorgevel i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Grootzand 22 OV20160811 het wijzigen van de voorgevel in het Rijks beschermde stadsgezicht (datum verzending brief / besluit: 19-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2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otzand 22  het wijzigen van de voorgevel in het Rijks beschermde stadsg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23</meta:user-defined>
    <meta:user-defined meta:name="OVERHEIDop.GmbID/DC.identifier">gmb-2017-126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W 22</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89 560527</meta:user-defined>
    <meta:user-defined meta:name="OVERHEIDop.versieInformatie"/>
  </office:meta>
</office:document-meta>
</file>