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hoekweg 6, 5222 BE, ’s-Hertogenbosch, het brandveilig ma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mphoekweg 6, 5222 BE, ’s-Hertogenbosch, het brandveilig maken van een pand, brandveilig gebruik, WB00038369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2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2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2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mphoekweg 6, 5222 BE, ’s-Hertogenbosch, het brandveilig mak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28</meta:user-defined>
    <meta:user-defined meta:name="OVERHEIDop.GmbID/DC.identifier">gmb-2017-126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E 6</meta:user-defined>
    <meta:user-defined meta:name="OVERHEIDop.woonplaats">'s-Hertogenbosch</meta:user-defined>
    <meta:user-defined meta:name="OVERHEIDop.straatnaam">Pomphoe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87 412346</meta:user-defined>
    <meta:user-defined meta:name="OVERHEIDop.versieInformatie"/>
  </office:meta>
</office:document-meta>
</file>