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4, 5246 GT, Rosmalen, een dakopbouw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eter Kleijnstraat 4, 5246 GT, Rosmalen, een dakopbouw op bestaande woning, bouwen, WB00038372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2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Kleijnstraat 4, 5246 GT, Rosmalen, een dakopbouw op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27</meta:user-defined>
    <meta:user-defined meta:name="OVERHEIDop.GmbID/DC.identifier">gmb-2017-12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T 4</meta:user-defined>
    <meta:user-defined meta:name="OVERHEIDop.woonplaats">Rosmalen</meta:user-defined>
    <meta:user-defined meta:name="OVERHEIDop.straatnaam">Pieter Kle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2 411855</meta:user-defined>
    <meta:user-defined meta:name="OVERHEIDop.versieInformatie"/>
  </office:meta>
</office:document-meta>
</file>