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20, 5216 PT, ’s-Hertogenbosch, het plaatsen van 2 extra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park 120, 5216 PT, ’s-Hertogenbosch, het plaatsen van 2 extra vlaggenmasten, bouwen, WB00038351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120, 5216 PT, ’s-Hertogenbosch, het plaatsen van 2 extra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26</meta:user-defined>
    <meta:user-defined meta:name="OVERHEIDop.GmbID/DC.identifier">gmb-2017-126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T 126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4 409890</meta:user-defined>
    <meta:user-defined meta:name="OVERHEIDop.versieInformatie"/>
  </office:meta>
</office:document-meta>
</file>