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29, 5241 XN, Rosmalen, het aanbrengen van een nokverho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paverstraat 29, 5241 XN, Rosmalen, het aanbrengen van een nokverhoging, bouwen, strijd bestemmingsplan, WB00038112, 1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22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2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2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averstraat 29, 5241 XN, Rosmalen, het aanbrengen van een nokverho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23</meta:user-defined>
    <meta:user-defined meta:name="OVERHEIDop.GmbID/DC.identifier">gmb-2017-126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XN 29</meta:user-defined>
    <meta:user-defined meta:name="OVERHEIDop.woonplaats">Rosmalen</meta:user-defined>
    <meta:user-defined meta:name="OVERHEIDop.straatnaam">Papav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20 414279</meta:user-defined>
    <meta:user-defined meta:name="OVERHEIDop.versieInformatie"/>
  </office:meta>
</office:document-meta>
</file>