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nabij nr. 182, het verzoek tot het wijzigen van de bestemming t.b.v. het aanleggen van een levensbom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ude Baan Oost nabij nr. 182, het verzoek tot het wijzigen van de bestemming t.b.v. het aanleggen van een levensbomenbos, aanleggen, strijd bestemmingsplan, WB00036970, 29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Oost nabij nr. 182, het verzoek tot het wijzigen van de bestemming t.b.v. het aanleggen van een levensbomen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19</meta:user-defined>
    <meta:user-defined meta:name="OVERHEIDop.GmbID/DC.identifier">gmb-2017-12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 182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23 414632</meta:user-defined>
    <meta:user-defined meta:name="OVERHEIDop.versieInformatie"/>
  </office:meta>
</office:document-meta>
</file>