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58, 5212 AT, ’s-Hertogenbosch, brandveilig gebruik voor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hoviuslaan 158, 5212 AT, ’s-Hertogenbosch, brandveilig gebruik voor kindcentrum, brandveilig gebruik, WB00038249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1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58, 5212 AT, ’s-Hertogenbosch, brandveilig gebruik voor kind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15</meta:user-defined>
    <meta:user-defined meta:name="OVERHEIDop.GmbID/DC.identifier">gmb-2017-126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T 158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67 412189</meta:user-defined>
    <meta:user-defined meta:name="OVERHEIDop.versieInformatie"/>
  </office:meta>
</office:document-meta>
</file>