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dama van Scheltemalaan 11 en 17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Adama van Scheltemalaan 11 en 17, 1262AH, het      realiseren van meerwerkopties bij woningen, verzonden 4 jul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6212</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12</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12</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dama van Scheltemalaan 11 en 17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212</meta:user-defined>
    <meta:user-defined meta:name="OVERHEIDop.GmbID/DC.identifier">gmb-2017-1262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2AH 13</meta:user-defined>
    <meta:user-defined meta:name="OVERHEIDop.woonplaats">Blaricum</meta:user-defined>
    <meta:user-defined meta:name="OVERHEIDop.straatnaam">Adama van Scheltema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846 478250</meta:user-defined>
    <meta:user-defined meta:name="OVERHEIDop.versieInformatie"/>
  </office:meta>
</office:document-meta>
</file>