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-Oost, sectie E, kadastraal perceelnummer 2395, bouwnummer 1 t/m 9 Nuland,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uland-Oost, sectie E, kadastraal perceelnummer 2395, bouwnummer 1 t/m 9 Nuland, het bouwen van 9 woningen, bouwen, WB00038358, 1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1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1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-Oost, sectie E, kadastraal perceelnummer 2395, bouwnummer 1 t/m 9 Nuland, het bouwen van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10</meta:user-defined>
    <meta:user-defined meta:name="OVERHEIDop.GmbID/DC.identifier">gmb-2017-126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C 11</meta:user-defined>
    <meta:user-defined meta:name="OVERHEIDop.woonplaats">Nuland</meta:user-defined>
    <meta:user-defined meta:name="OVERHEIDop.straatnaam">Akkernoo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67 415309</meta:user-defined>
    <meta:user-defined meta:name="OVERHEIDop.versieInformatie"/>
  </office:meta>
</office:document-meta>
</file>