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4-3-2">
      <text:list-level-style-bullet text:bullet-char="-" text:level="1">
        <style:list-level-properties text:min-label-width="10mm"/>
      </text:list-level-style-bullet>
    </text:list-style>
    <text:list-style style:name="id1-3-2-2-3-3-2-3-4-3-3">
      <text:list-level-style-bullet text:bullet-char="-" text:level="1">
        <style:list-level-properties text:min-label-width="10mm"/>
      </text:list-level-style-bullet>
    </text:list-style>
    <text:list-style style:name="id1-3-2-2-3-3-2-3-4-3-4">
      <text:list-level-style-bullet text:bullet-char="-" text:level="1">
        <style:list-level-properties text:min-label-width="10mm"/>
      </text:list-level-style-bullet>
    </text:list-style>
    <text:list-style style:name="id1-3-2-2-3-3-2-3-4-3-5">
      <text:list-level-style-bullet text:bullet-char="-" text:level="1">
        <style:list-level-properties text:min-label-width="10mm"/>
      </text:list-level-style-bullet>
    </text:list-style>
    <text:list-style style:name="id1-3-2-2-3-3-2-3-4-3-6">
      <text:list-level-style-bullet text:bullet-char="-" text:level="1">
        <style:list-level-properties text:min-label-width="10mm"/>
      </text:list-level-style-bullet>
    </text:list-style>
    <text:list-style style:name="id1-3-2-2-3-3-2-3-4-3-7">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1-3-5">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3-3-4">
      <text:list-level-style-bullet text:bullet-char="-" text:level="1">
        <style:list-level-properties text:min-label-width="10mm"/>
      </text:list-level-style-bullet>
    </text:list-style>
    <text:list-style style:name="id1-3-2-2-4-2-2-3-3-3-5">
      <text:list-level-style-bullet text:bullet-char="-" text:level="1">
        <style:list-level-properties text:min-label-width="10mm"/>
      </text:list-level-style-bullet>
    </text:list-style>
    <text:list-style style:name="id1-3-2-2-4-2-2-3-3-3-6">
      <text:list-level-style-bullet text:bullet-char="-" text:level="1">
        <style:list-level-properties text:min-label-width="10mm"/>
      </text:list-level-style-bullet>
    </text:list-style>
    <text:list-style style:name="id1-3-2-2-4-2-2-3-3-3-7">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bullet text:bullet-char="-" text:level="1">
        <style:list-level-properties text:min-label-width="10mm"/>
      </text:list-level-style-bullet>
    </text:list-style>
    <text:list-style style:name="id1-3-2-2-4-2-4-3-2-3-1">
      <text:list-level-style-bullet text:bullet-char="-" text:level="1">
        <style:list-level-properties text:min-label-width="10mm"/>
      </text:list-level-style-bullet>
    </text:list-style>
    <text:list-style style:name="id1-3-2-2-4-2-4-3-2-3-2">
      <text:list-level-style-bullet text:bullet-char="-" text:level="1">
        <style:list-level-properties text:min-label-width="10mm"/>
      </text:list-level-style-bullet>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3">
      <text:list-level-style-bullet text:bullet-char="-" text:level="1">
        <style:list-level-properties text:min-label-width="10mm"/>
      </text:list-level-style-bullet>
    </text:list-style>
    <text:list-style style:name="id1-3-2-2-4-2-4-3-3-3-1">
      <text:list-level-style-bullet text:bullet-char="-" text:level="1">
        <style:list-level-properties text:min-label-width="10mm"/>
      </text:list-level-style-bullet>
    </text:list-style>
    <text:list-style style:name="id1-3-2-2-4-2-4-3-3-3-2">
      <text:list-level-style-bullet text:bullet-char="-" text:level="1">
        <style:list-level-properties text:min-label-width="10mm"/>
      </text:list-level-style-bullet>
    </text:list-style>
    <text:list-style style:name="id1-3-2-2-4-2-4-3-3-3-3">
      <text:list-level-style-bullet text:bullet-char="-" text:level="1">
        <style:list-level-properties text:min-label-width="10mm"/>
      </text:list-level-style-bullet>
    </text:list-style>
    <text:list-style style:name="id1-3-2-2-4-2-4-3-3-3-4">
      <text:list-level-style-bullet text:bullet-char="-" text:level="1">
        <style:list-level-properties text:min-label-width="10mm"/>
      </text:list-level-style-bullet>
    </text:list-style>
    <text:list-style style:name="id1-3-2-2-4-2-4-3-3-3-5">
      <text:list-level-style-bullet text:bullet-char="-" text:level="1">
        <style:list-level-properties text:min-label-width="10mm"/>
      </text:list-level-style-bullet>
    </text:list-style>
    <text:list-style style:name="id1-3-2-2-4-2-4-3-3-3-6">
      <text:list-level-style-bullet text:bullet-char="-" text:level="1">
        <style:list-level-properties text:min-label-width="10mm"/>
      </text:list-level-style-bullet>
    </text:list-style>
    <text:list-style style:name="id1-3-2-2-4-2-4-3-3-3-7">
      <text:list-level-style-bullet text:bullet-char="-" text:level="1">
        <style:list-level-properties text:min-label-width="10mm"/>
      </text:list-level-style-bullet>
    </text:list-style>
    <text:list-style style:name="id1-3-2-2-4-2-4-3-3-3-8">
      <text:list-level-style-bullet text:bullet-char="-" text:level="1">
        <style:list-level-properties text:min-label-width="10mm"/>
      </text:list-level-style-bullet>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style:style style:family="table-column" style:parent-style-name="colspec" style:name="id1-3-2-3-2-5-1-1">
      <style:table-column-properties style:rel-column-width="50*"/>
    </style:style>
    <style:style style:family="table-column" style:parent-style-name="colspec" style:name="id1-3-2-3-2-5-1-2">
      <style:table-column-properties style:rel-column-width="50*"/>
    </style: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4-1">
      <text:list-level-style-bullet text:bullet-char="•" text:level="1">
        <style:list-level-properties text:min-label-width="10mm"/>
      </text:list-level-style-bullet>
    </text:list-style>
    <text:list-style style:name="id1-3-2-3-15-4-2">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3-25-7-1">
      <text:list-level-style-bullet text:bullet-char="•" text:level="1">
        <style:list-level-properties text:min-label-width="10mm"/>
      </text:list-level-style-bullet>
    </text:list-style>
    <text:list-style style:name="id1-3-2-3-25-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7-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7-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4">
      <text:list-level-style-bullet text:bullet-char="•" text:level="1">
        <style:list-level-properties text:min-label-width="10mm"/>
      </text:list-level-style-bullet>
    </text:list-style>
    <text:list-style style:name="id1-3-2-3-31-4-1">
      <text:list-level-style-bullet text:bullet-char="•" text:level="1">
        <style:list-level-properties text:min-label-width="10mm"/>
      </text:list-level-style-bullet>
    </text:list-style>
    <text:list-style style:name="id1-3-2-3-31-4-2">
      <text:list-level-style-bullet text:bullet-char="•" text:level="1">
        <style:list-level-properties text:min-label-width="10mm"/>
      </text:list-level-style-bullet>
    </text:list-style>
    <text:list-style style:name="id1-3-2-3-31-4-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4-1">
      <text:list-level-style-bullet text:bullet-char="•" text:level="1">
        <style:list-level-properties text:min-label-width="10mm"/>
      </text:list-level-style-bullet>
    </text:list-style>
    <text:list-style style:name="id1-3-2-3-32-4-2">
      <text:list-level-style-bullet text:bullet-char="•" text:level="1">
        <style:list-level-properties text:min-label-width="10mm"/>
      </text:list-level-style-bullet>
    </text:list-style>
    <text:list-style style:name="id1-3-2-3-32-4-3">
      <text:list-level-style-bullet text:bullet-char="•" text:level="1">
        <style:list-level-properties text:min-label-width="10mm"/>
      </text:list-level-style-bullet>
    </text:list-style>
    <text:list-style style:name="id1-3-2-3-32-4-4">
      <text:list-level-style-bullet text:bullet-char="•" text:level="1">
        <style:list-level-properties text:min-label-width="10mm"/>
      </text:list-level-style-bullet>
    </text:list-style>
    <text:list-style style:name="id1-3-2-3-32-4-5">
      <text:list-level-style-bullet text:bullet-char="•" text:level="1">
        <style:list-level-properties text:min-label-width="10mm"/>
      </text:list-level-style-bullet>
    </text:list-style>
    <text:list-style style:name="id1-3-2-3-32-4-6">
      <text:list-level-style-bullet text:bullet-char="•" text:level="1">
        <style:list-level-properties text:min-label-width="10mm"/>
      </text:list-level-style-bullet>
    </text:list-style>
    <text:list-style style:name="id1-3-2-3-32-4-7">
      <text:list-level-style-bullet text:bullet-char="•" text:level="1">
        <style:list-level-properties text:min-label-width="10mm"/>
      </text:list-level-style-bullet>
    </text:list-style>
    <style:style style:family="table-column" style:parent-style-name="colspec" style:name="id1-3-2-3-32-7-1-1">
      <style:table-column-properties style:rel-column-width="46*"/>
    </style:style>
    <style:style style:family="table-column" style:parent-style-name="colspec" style:name="id1-3-2-3-32-7-1-2">
      <style:table-column-properties style:rel-column-width="26*"/>
    </style:style>
    <style:style style:family="table-column" style:parent-style-name="colspec" style:name="id1-3-2-3-32-7-1-3">
      <style:table-column-properties style:rel-column-width="28*"/>
    </style:style>
    <style:style style:family="table-column" style:parent-style-name="colspec" style:name="id1-3-2-3-32-9-1-1">
      <style:table-column-properties style:rel-column-width="34*"/>
    </style:style>
    <style:style style:family="table-column" style:parent-style-name="colspec" style:name="id1-3-2-3-32-9-1-2">
      <style:table-column-properties style:rel-column-width="34*"/>
    </style:style>
    <style:style style:family="table-column" style:parent-style-name="colspec" style:name="id1-3-2-3-32-9-1-3">
      <style:table-column-properties style:rel-column-width="32*"/>
    </style:style>
    <style:style style:family="table-column" style:parent-style-name="colspec" style:name="id1-3-2-3-32-13-1-1">
      <style:table-column-properties style:rel-column-width="68*"/>
    </style:style>
    <style:style style:family="table-column" style:parent-style-name="colspec" style:name="id1-3-2-3-32-13-1-2">
      <style:table-column-properties style:rel-column-width="32*"/>
    </style:style>
    <text:list-style style:name="id1-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3-1">
      <text:list-level-style-bullet text:bullet-char="-" text:level="1">
        <style:list-level-properties text:min-label-width="10mm"/>
      </text:list-level-style-bullet>
    </text:list-style>
    <text:list-style style:name="id1-3-2-3-44-3-2">
      <text:list-level-style-bullet text:bullet-char="-" text:level="1">
        <style:list-level-properties text:min-label-width="10mm"/>
      </text:list-level-style-bullet>
    </text:list-style>
    <text:list-style style:name="id1-3-2-3-44-3-3">
      <text:list-level-style-bullet text:bullet-char="-" text:level="1">
        <style:list-level-properties text:min-label-width="10mm"/>
      </text:list-level-style-bullet>
    </text:list-style>
    <text:list-style style:name="id1-3-2-3-44-3-4">
      <text:list-level-style-bullet text:bullet-char="-" text:level="1">
        <style:list-level-properties text:min-label-width="10mm"/>
      </text:list-level-style-bullet>
    </text:list-style>
    <text:list-style style:name="id1-3-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2-3">
      <text:list-level-style-bullet text:bullet-char="•" text:level="1">
        <style:list-level-properties text:min-label-width="10mm"/>
      </text:list-level-style-bullet>
    </text:list-style>
    <text:list-style style:name="id1-3-2-3-62-3-1">
      <text:list-level-style-bullet text:bullet-char="•" text:level="1">
        <style:list-level-properties text:min-label-width="10mm"/>
      </text:list-level-style-bullet>
    </text:list-style>
    <text:list-style style:name="id1-3-2-3-62-3-2">
      <text:list-level-style-bullet text:bullet-char="•" text:level="1">
        <style:list-level-properties text:min-label-width="10mm"/>
      </text:list-level-style-bullet>
    </text:list-style>
    <text:list-style style:name="id1-3-2-3-62-3-3">
      <text:list-level-style-bullet text:bullet-char="•" text:level="1">
        <style:list-level-properties text:min-label-width="10mm"/>
      </text:list-level-style-bullet>
    </text:list-style>
    <text:list-style style:name="id1-3-2-3-62-3-4">
      <text:list-level-style-bullet text:bullet-char="•" text:level="1">
        <style:list-level-properties text:min-label-width="10mm"/>
      </text:list-level-style-bullet>
    </text:list-style>
    <text:list-style style:name="id1-3-2-3-62-3-5">
      <text:list-level-style-bullet text:bullet-char="•" text:level="1">
        <style:list-level-properties text:min-label-width="10mm"/>
      </text:list-level-style-bullet>
    </text:list-style>
    <text:list-style style:name="id1-3-2-3-62-3-6">
      <text:list-level-style-bullet text:bullet-char="•" text:level="1">
        <style:list-level-properties text:min-label-width="10mm"/>
      </text:list-level-style-bullet>
    </text:list-style>
    <text:list-style style:name="id1-3-2-3-62-3-7">
      <text:list-level-style-bullet text:bullet-char="•" text:level="1">
        <style:list-level-properties text:min-label-width="10mm"/>
      </text:list-level-style-bullet>
    </text:list-style>
    <text:list-style style:name="id1-3-2-3-62-3-8">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Amsterdam 2018 en Tijdelijke Subsidieregeling Harmonisatie peuterspeelzaalwerk en kinderopva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Amsterdam</text:p>
              <text:p text:style-name="al">Brengen ter algemene kennis dat zij in hun vergadering van 11 juli 2017 hebben besloten:</text:p>
              <text:list text:style-name="id1-3-2-2-1-2-3">
                <text:list-item text:style-override="id1-3-2-2-1-2-3-1">
                  <text:number>I.</text:number>
                  <text:p text:style-name="al">in te trekken de “Subsidieregeling peuterspeelzaalwerk en voorschoolse educatie 2016”, door het college vastgesteld bij besluit van 8 maart 2016;</text:p>
                </text:list-item>
                <text:list-item text:style-override="id1-3-2-2-1-2-3-2">
                  <text:number>II.</text:number>
                  <text:p text:style-name="al">vast te stellen: </text:p>
                </text:list-item>
                <text:list-item text:style-override="id1-3-2-2-1-2-3-3">
                  <text:number>a.</text:number>
                  <text:p text:style-name="al">de “Subsidieregeling  Voorschoolse Educatie Amsterdam 2018” inclusief tarievenblad (bijlage 1 en 2), waarmee voor alle Amsterdamse peuters een kwalitatief goed aanbod van voorschoolse educatie gerealiseerd kan worden conform de uitgangspunten van het Beleidsplan Eén voorziening voor alle Amsterdamse peuters (2018-2022);</text:p>
                </text:list-item>
                <text:list-item text:style-override="id1-3-2-2-1-2-3-4">
                  <text:number>b.</text:number>
                  <text:p text:style-name="al">de “Tijdelijke Subsidieregeling Harmonisatie peuterspeelzaalwerk en kinderopvang” waarmee houders van peuterspeelzalen na de harmonisatie het verschil in inkomsten voor twee jaar kunnen compenseren (bijlage 3);</text:p>
                </text:list-item>
                <text:list-item text:style-override="id1-3-2-2-1-2-3-5">
                  <text:number>I.</text:number>
                  <text:p text:style-name="al">tot het vaststellen van de volgende subsidieplafonds: </text:p>
                </text:list-item>
                <text:list-item text:style-override="id1-3-2-2-1-2-3-6">
                  <text:number>a.</text:number>
                  <text:p text:style-name="al"> € 1 mln voor een subsidie ter voorbereiding op het uitvoeren van voorschoolse educatie voor de periode van 15 juli 2017 tot en met 31 december 2017;</text:p>
                </text:list-item>
                <text:list-item text:style-override="id1-3-2-2-1-2-3-7">
                  <text:number>b.</text:number>
                  <text:p text:style-name="al">€ 2,5 mln voor een subsidie ter voorbereiding op het uitvoeren van voorschoolse educatie en voor het uitvoeren van voorschoolse educatie korter is dan een volledig boekjaar, voor de periode van 1 januari 2018 tot en met 31 december 2018;</text:p>
                </text:list-item>
                <text:list-item text:style-override="id1-3-2-2-1-2-3-8">
                  <text:number>c.</text:number>
                  <text:p text:style-name="al">€ 22,5 mln voor een subsidie voor het uitvoeren van voorschoolse educatie voor de periode van 1 januari 2018 tot en met 31 december 2018;</text:p>
                </text:list-item>
                <text:list-item text:style-override="id1-3-2-2-1-2-3-9">
                  <text:number>d.</text:number>
                  <text:p text:style-name="al">€ 4 mln voor een subsidie ter compensatie cao voor de periode 1 januari 2018 tot en met 31 december 2018</text:p>
                </text:list-item>
                <text:list-item text:style-override="id1-3-2-2-1-2-3-10">
                  <text:number>I.</text:number>
                  <text:p text:style-name="al">over te gaan tot publicatie van de subsidieregelingen en het bijbehorende tarievenblad in het Gemeenteblad, waarmee de besluiten onder 1 en 2 per 15 juli 2017 in werking treden.</text:p>
                </text:list-item>
                <text:list-item text:style-override="id1-3-2-2-1-2-3-11">
                  <text:number>II.</text:number>
                  <text:p text:style-name="al">in te stemmen met de brief aan de Gemeenteraad, inzake de uitvoering motie Mbarki over het stellen van extra voorwaarden aan instellingssubsidie voor- en vroegschoolse educatie. De brief beschrijft hoe het college uitvoering geeft aan de motie: </text:p>
                </text:list-item>
                <text:list-item text:style-override="id1-3-2-2-1-2-3-12">
                  <text:number>a.</text:number>
                  <text:p text:style-name="al">door het opnemen van de gevraagde punten in de subsidieregeling in artikel 8 (hoogte van het subsidiebedrag), 11 (weigeringsgronden) en 12 (verplichtingen van de subsidieontvanger);</text:p>
                </text:list-item>
                <text:list-item text:style-override="id1-3-2-2-1-2-3-13">
                  <text:number>b.</text:number>
                  <text:p text:style-name="al">door peutervoorzieningen uit te sluiten van subsidieverlening indien er geen sprake is van een intentie om daadwerkelijk aan de slag te gaan als vve en doelgroepkinderen aan te trekken;</text:p>
                </text:list-item>
                <text:list-item text:style-override="id1-3-2-2-1-2-3-14">
                  <text:number>c.</text:number>
                  <text:p text:style-name="al">door peutervoorzieningen middels de subsidievoorwaarden te stimuleren om aan de slag te gaan met het vve-programma en doelgroepkinderen aan te trekken binnen de eigen voorziening;</text:p>
                </text:list-item>
                <text:list-item text:style-override="id1-3-2-2-1-2-3-15">
                  <text:number>d.</text:number>
                  <text:p text:style-name="al">Het college gaat er vanuit dat de motie hiermee is uitgevoerd.</text:p>
                </text:list-item>
                <text:list-item text:style-override="id1-3-2-2-1-2-3-16">
                  <text:number>I.</text:number>
                  <text:p text:style-name="al">tot het mandateren van de directeur van de RVE Onderwijs, Jeugd en Zorg tot: </text:p>
                </text:list-item>
                <text:list-item text:style-override="id1-3-2-2-1-2-3-17">
                  <text:number>a.</text:number>
                  <text:p text:style-name="al">het verlenen van subsidie op grond van de “Subsidieregeling Voorschoolse Educatie Amsterdam 2018” en de “Tijdelijke Subsidieregeling Harmonisatie peuterspeelzaalwerk en kinderopvang”;</text:p>
                </text:list-item>
                <text:list-item text:style-override="id1-3-2-2-1-2-3-18">
                  <text:number>b.</text:number>
                  <text:p text:style-name="al">het jaarlijks aanpassen en vaststellen van het tarievenblad bij deze subsidieregelingen.</text:p>
                </text:list-item>
              </text:list>
              <text:p text:style-name="al">
              <text:span text:style-name="nadrukvet">Subsidieregeling Voorschoolse Educatie Amsterdam 2018 </text:span>
            </text:p>
              <text:p text:style-name="al">Hoofdstuk 1 Algemene bepalingen</text:p>
            </text:section>
            <text:section text:name="artikel_id1-3-2-2-1-3"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3-3">
                <text:list-item text:style-override="id1-3-2-2-1-3-3-1">
                  <text:number>a.</text:number>
                  <text:p text:style-name="al">
                  <text:span text:style-name="nadrukcur">ASA 2013: </text:span>Algemene Subsidieverordening Amsterdam 2013;</text:p>
                </text:list-item>
                <text:list-item text:style-override="id1-3-2-2-1-3-3-2">
                  <text:number>b.</text:number>
                  <text:p text:style-name="al">
                  <text:span text:style-name="nadrukcur">Amsterdamse kinderen: </text:span>kinderen die in de Basisregistratie Personen zijn ingeschreven als inwoner van de gemeente Amsterdam;</text:p>
                </text:list-item>
                <text:list-item text:style-override="id1-3-2-2-1-3-3-3">
                  <text:number>c.</text:number>
                  <text:p text:style-name="al">
                  <text:span text:style-name="nadrukcur">beleidsplan: </text:span>het beleidsplan “Eén voorziening voor alle Amsterdamse peuters, beleidsplan 2018-2022”, vastgesteld door het college op 7 februari 2017;</text:p>
                </text:list-item>
                <text:list-item text:style-override="id1-3-2-2-1-3-3-4">
                  <text:number>d.</text:number>
                  <text:p text:style-name="al">
                  <text:span text:style-name="nadrukcur">beroepskracht voorschoolse educatie: </text:span>de beroepskracht voorschoolse educatie als bedoeld in artikel 1.1 van de wet;</text:p>
                </text:list-item>
                <text:list-item text:style-override="id1-3-2-2-1-3-3-5">
                  <text:number>e.</text:number>
                  <text:p text:style-name="al">
                  <text:span text:style-name="nadrukcur">college: </text:span>college van burgemeester en wethouders van de gemeente Amsterdam;</text:p>
                </text:list-item>
                <text:list-item text:style-override="id1-3-2-2-1-3-3-6">
                  <text:number>f.</text:number>
                  <text:p text:style-name="al">
                  <text:span text:style-name="nadrukcur">doelgroepkinderen: </text:span>kinderen in de leeftijd van 2,5 tot 4 jaar die wonen in de gemeente Amsterdam met een risico op (taal)achterstand dat is vastgesteld door een jeugdarts of jeugdverpleegkundige 0-4 van het Ouder- en Kindteam;</text:p>
                </text:list-item>
                <text:list-item text:style-override="id1-3-2-2-1-3-3-7">
                  <text:number>g.</text:number>
                  <text:p text:style-name="al">
                  <text:span text:style-name="nadrukcur">Elektronisch Loket VVE: </text:span>een systeem waarin ieder kind dat deelneemt aan of is aangemeld voor deelname aan voorschoolse educatie wordt geregistreerd;</text:p>
                </text:list-item>
                <text:list-item text:style-override="id1-3-2-2-1-3-3-8">
                  <text:number>h.</text:number>
                  <text:p text:style-name="al">
                  <text:span text:style-name="nadrukcur">gekoppelde voorschool: </text:span>een voorschool die in het Electronisch Loket VVE is verbonden met één of meer vroegscholen en/of vroegschoolvarianten;</text:p>
                </text:list-item>
                <text:list-item text:style-override="id1-3-2-2-1-3-3-9">
                  <text:number>i.</text:number>
                  <text:p text:style-name="al">
                  <text:span text:style-name="nadrukcur">gekoppelde </text:span>
                  <text:span text:style-name="nadrukcur">vroegschool</text:span>
                  <text:span text:style-name="nadrukcur">: </text:span>een vroegschool die in het Electronisch Loket VVE is verbonden met één of meer voorscholen;</text:p>
                </text:list-item>
                <text:list-item text:style-override="id1-3-2-2-1-3-3-10">
                  <text:number>j.</text:number>
                  <text:p text:style-name="al">
                  <text:span text:style-name="nadrukcur">groep: </text:span>een vaste groep kinderen in de dagopvang, waarbinnen gelijktijdig ten hoogste zestien kinderen worden opgevangen;</text:p>
                </text:list-item>
                <text:list-item text:style-override="id1-3-2-2-1-3-3-11">
                  <text:number>k.</text:number>
                  <text:p text:style-name="al">
                  <text:span text:style-name="nadrukcur">hbo’er in de voorschool: </text:span>medewerker met een in de cao kinderopvang genoemd hbo-diploma of die het ‘Programma erkenning verworven competenties’ succesvol heeft doorlopen en aanvullend de door de gemeente Amsterdam ontwikkelde scholing voor hbo’ers in een voorschool heeft gevolgd en wordt ingezet als coach of senior pedagogisch medewerker op de groep;</text:p>
                </text:list-item>
                <text:list-item text:style-override="id1-3-2-2-1-3-3-12">
                  <text:number>l.</text:number>
                  <text:p text:style-name="al">
                  <text:span text:style-name="nadrukcur">houder: </text:span>degene aan wie een onderneming als bedoeld in de Handelsregisterwet 2007 toebehoort en die met die onderneming een kindercentrum exploiteert;</text:p>
                </text:list-item>
                <text:list-item text:style-override="id1-3-2-2-1-3-3-13">
                  <text:number>m.</text:number>
                  <text:p text:style-name="al">
                  <text:span text:style-name="nadrukcur">kindercentrum: </text:span>kindercentrum als bedoeld in artikel 1.1 van de wet dat is gevestigd in Amsterdam en dat is opgenomen in het landelijk register kinderopvang;</text:p>
                </text:list-item>
                <text:list-item text:style-override="id1-3-2-2-1-3-3-14">
                  <text:number>n.</text:number>
                  <text:p text:style-name="al">
                  <text:span text:style-name="nadrukcur">kindvolgsysteem</text:span>
                  <text:span text:style-name="nadrukcur">: </text:span>een systeem waarin periodiek de voortgang van de ontwikkeling van een kind wordt geregistreerd;</text:p>
                </text:list-item>
                <text:list-item text:style-override="id1-3-2-2-1-3-3-15">
                  <text:number>o.</text:number>
                  <text:p text:style-name="al">
                  <text:span text:style-name="nadrukcur">landelijk register kinderopvang: </text:span>het landelijk register, als bedoeld in artikel 1.1 van de wet;</text:p>
                </text:list-item>
                <text:list-item text:style-override="id1-3-2-2-1-3-3-16">
                  <text:number>p.</text:number>
                  <text:p text:style-name="al">
                  <text:span text:style-name="nadrukcur">taakuren: </text:span>uren die worden ingezet voor indirecte werkzaamheden ten behoeve van de voorschoolse educatie. Tijdens de taakuren wordt de beroepskracht niet meegerekend bij het bepalen van de beroepskracht-kind ratio op de groep;</text:p>
                </text:list-item>
                <text:list-item text:style-override="id1-3-2-2-1-3-3-17">
                  <text:number>q.</text:number>
                  <text:p text:style-name="al">
                  <text:span text:style-name="nadrukcur">ouderbetrokkenheid: </text:span>activiteiten van ouders gericht op het stimuleren van de ontwikkeling van het kind;</text:p>
                </text:list-item>
                <text:list-item text:style-override="id1-3-2-2-1-3-3-18">
                  <text:number>r.</text:number>
                  <text:p text:style-name="al">
                  <text:span text:style-name="nadrukcur">toezichthouder: </text:span>de toezichthouder als bedoeld in artikel 18 ASA 2013 en artikel 1.61 van de wet;</text:p>
                </text:list-item>
                <text:list-item text:style-override="id1-3-2-2-1-3-3-19">
                  <text:number>s.</text:number>
                  <text:p text:style-name="al">
                  <text:span text:style-name="nadrukcur">voorschool: </text:span>een kindercentrum waar voorschoolse educatie wordt uitgevoerd en als zodanig is geregistreerd in het landelijk register kinderopvang;</text:p>
                </text:list-item>
                <text:list-item text:style-override="id1-3-2-2-1-3-3-20">
                  <text:number>t.</text:number>
                  <text:p text:style-name="al">
                  <text:span text:style-name="nadrukcur">voorschoolse educatie: </text:span>voorschoolse educatie zoals beschreven in het beleidsplan;</text:p>
                </text:list-item>
                <text:list-item text:style-override="id1-3-2-2-1-3-3-21">
                  <text:number>u.</text:number>
                  <text:p text:style-name="al">
                  <text:span text:style-name="nadrukcur">vroegschool</text:span>
                  <text:span text:style-name="nadrukcur">: </text:span>een basisschool met meer dan 10% gewichtenleerlingen krachtens de Wet op het primair onderwijs waar vroegschoolse educatie wordt uitgevoerd;</text:p>
                </text:list-item>
                <text:list-item text:style-override="id1-3-2-2-1-3-3-22">
                  <text:number>v.</text:number>
                  <text:p text:style-name="al">
                  <text:span text:style-name="nadrukcur">vroegschoolse educatie: </text:span>vroegschoolse educatie als bedoeld in artikel 1.1. van de Wet op het primair onderwijs;</text:p>
                </text:list-item>
                <text:list-item text:style-override="id1-3-2-2-1-3-3-23">
                  <text:number>w.</text:number>
                  <text:p text:style-name="al">
                  <text:span text:style-name="nadrukcur">vroegschoolvariant</text:span>
                  <text:span text:style-name="nadrukcur">: </text:span>een basisschool met maximaal 10% gewichtenleerlingen krachtens de Wet op het primair onderwijs waar vroegschoolse educatie wordt uitgevoerd;</text:p>
                </text:list-item>
                <text:list-item text:style-override="id1-3-2-2-1-3-3-24">
                  <text:number>x.</text:number>
                  <text:p text:style-name="al">
                  <text:span text:style-name="nadrukcur">VVE</text:span>: voor- en vroegschoolse educatie;</text:p>
                </text:list-item>
                <text:list-item text:style-override="id1-3-2-2-1-3-3-25">
                  <text:number>y.</text:number>
                  <text:p text:style-name="al">
                  <text:span text:style-name="nadrukcur">wet: </text:span>Wet kinderopvang</text:p>
                </text:list-item>
                <text:list-item text:style-override="id1-3-2-2-1-3-3-26">
                  <text:number>z.</text:number>
                  <text:p text:style-name="al">
                  <text:span text:style-name="nadrukcur">zorgcoördinatie: </text:span>het organiseren en afstemmen met externe partners van zorgverlening aan en onderzoek bij kinderen waarover zorg is.</text:p>
                </text:list-item>
              </text:list>
            </text:section>
            <text:section text:name="artikel_id1-3-2-2-1-4" text:style-name="artikel">
              <text:p text:style-name="artikel_kop_titel"><text:span text:style-name="artikel_kop_label">Artikel</text:span> <text:span text:style-name="artikel_kop_nr">2</text:span> Toepasselijkheid ASA 2013</text:p>
              <text:p text:style-name="al">De ASA 2013 is van toepassing, tenzij daarvan in deze subsidieregeling uitdrukkelijk wordt afgeweken. </text:p>
            </text:section>
            <text:section text:name="artikel_id1-3-2-2-1-5" text:style-name="artikel">
              <text:p text:style-name="artikel_kop_titel"><text:span text:style-name="artikel_kop_label">Artikel</text:span> <text:span text:style-name="artikel_kop_nr">3</text:span> Doel subsidieregeling</text:p>
              <text:p text:style-name="al">Deze subsidieregeling is van toepassing op subsidie voor het uitvoeren van voorschoolse educatie en op activiteiten ter voorbereiding daarop. Het doel van deze subsidieregeling is het bieden van gelijke en optimale ontwikkelkansen voor alle Amsterdamse kinderen in de leeftijd van 2,5 tot 4 jaar door het subsidiëren van een kwalitatief hoogwaardig aanbod van voorschoolse educatie zoals omschreven in het beleidsplan. </text:p>
            </text:section>
            <text:section text:name="artikel_id1-3-2-2-1-6" text:style-name="artikel">
              <text:p text:style-name="artikel_kop_titel"><text:span text:style-name="artikel_kop_label">Artikel</text:span> <text:span text:style-name="artikel_kop_nr">4</text:span> Subsidiabele activiteiten</text:p>
              <text:list text:style-name="id1-3-2-2-1-6-2">
                <text:list-item text:style-override="id1-3-2-2-1-6-2">
                  <text:number>1.</text:number>
                  <text:p text:style-name="al">Het college kan een eenmalige subsidie verlenen voor:</text:p>
                  <text:list text:style-name="id1-3-2-2-1-6-2-3">
                    <text:list-item text:style-override="id1-3-2-2-1-6-2-3-1">
                      <text:number>a.</text:number>
                      <text:p text:style-name="al">activiteiten ter voorbereiding op het uitvoeren van voorschoolse educatie;</text:p>
                    </text:list-item>
                    <text:list-item text:style-override="id1-3-2-2-1-6-2-3-2">
                      <text:number>b.</text:number>
                      <text:p text:style-name="al">het eerste jaar uitvoeren van voorschoolse educatie in een kindercentrum aan Amsterdamse kinderen in de leeftijd van 2,5 tot 4 jaar, conform de kwaliteitseisen in het beleidsplan.</text:p>
                    </text:list-item>
                  </text:list>
                </text:list-item>
                <text:list-item text:style-override="id1-3-2-2-1-6-3">
                  <text:number>2.</text:number>
                  <text:p text:style-name="al">Het college kan een periodieke subsidie verlenen voor:</text:p>
                  <text:list text:style-name="id1-3-2-2-1-6-3-3">
                    <text:list-item text:style-override="id1-3-2-2-1-6-3-3-1">
                      <text:number>a.</text:number>
                      <text:p text:style-name="al">het uitvoeren van voorschoolse educatie in een kindercentrum aan Amsterdamse kinderen in de leeftijd van 2,5 tot 4 jaar, conform de kwaliteitseisen in het beleidsplan en, indien van toepassing,</text:p>
                    </text:list-item>
                    <text:list-item text:style-override="id1-3-2-2-1-6-3-3-2">
                      <text:number>b.</text:number>
                      <text:p text:style-name="al">activiteiten om ouderbetrokkenheid op een aan een voorschool gekoppelde vroegschool of vroegschoolvariant te stimuleren.</text:p>
                    </text:list-item>
                  </text:list>
                </text:list-item>
              </text:list>
            </text:section>
            <text:section text:name="artikel_id1-3-2-2-1-7" text:style-name="artikel">
              <text:p text:style-name="artikel_kop_titel"><text:span text:style-name="artikel_kop_label">Artikel</text:span> <text:span text:style-name="artikel_kop_nr">5</text:span> Subsidiabele activiteiten ter voorbereiding op het uitvoeren van voorschoolse educatie</text:p>
              <text:p text:style-name="al">De activiteiten ter voorbereiding op het uitvoeren van voorschoolse educatie, bedoeld in artikel 4 lid 1 onder a, bestaan uit: </text:p>
              <text:list text:style-name="id1-3-2-2-1-7-3">
                <text:list-item text:style-override="id1-3-2-2-1-7-3-1">
                  <text:number>a.</text:number>
                  <text:p text:style-name="al">het opleiden van de beroepskrachten voorschoolse educatie tot startbekwaam volgens de Amsterdamse norm;</text:p>
                </text:list-item>
                <text:list-item text:style-override="id1-3-2-2-1-7-3-2">
                  <text:number>b.</text:number>
                  <text:p text:style-name="al">het aanschaffen van een methode voor voorschoolse educatie die is opgenomen in de Databank Effectieve Jeugdinterventies van het Nederlands Jeugdinstituut en</text:p>
                </text:list-item>
                <text:list-item text:style-override="id1-3-2-2-1-7-3-3">
                  <text:number>c.</text:number>
                  <text:p text:style-name="al">het aanschaffen van een daarop aansluitend kindvolgsysteem.</text:p>
                </text:list-item>
              </text:list>
            </text:section>
            <text:section text:name="artikel_id1-3-2-2-1-8" text:style-name="artikel">
              <text:p text:style-name="artikel_kop_titel"><text:span text:style-name="artikel_kop_label">Artikel</text:span> <text:span text:style-name="artikel_kop_nr">6</text:span> Subsidiabele activiteiten bij het uitvoeren van voorschoolse educatie</text:p>
              <text:list text:style-name="id1-3-2-2-1-8-2">
                <text:list-item text:style-override="id1-3-2-2-1-8-2">
                  <text:number>1.</text:number>
                  <text:p text:style-name="al">De activiteiten bij het uitvoeren van voorschoolse educatie, bedoeld in artikel 4 lid 1 onder b en artikel 4 lid 2 onder a, bestaan uit:</text:p>
                  <text:list text:style-name="id1-3-2-2-1-8-2-3">
                    <text:list-item text:style-override="id1-3-2-2-1-8-2-3-1">
                      <text:number>a.</text:number>
                      <text:p text:style-name="al">taakuren voor uitvoering voorschoolse educatie en afstemming met de vroegschool;</text:p>
                    </text:list-item>
                    <text:list-item text:style-override="id1-3-2-2-1-8-2-3-2">
                      <text:number>b.</text:number>
                      <text:p text:style-name="al">inrichting van de organisatie op voorschoolse educatie;</text:p>
                    </text:list-item>
                    <text:list-item text:style-override="id1-3-2-2-1-8-2-3-3">
                      <text:number>c.</text:number>
                      <text:p text:style-name="al">materialen en activiteiten voor voorschoolse educatie;</text:p>
                    </text:list-item>
                    <text:list-item text:style-override="id1-3-2-2-1-8-2-3-4">
                      <text:number>d.</text:number>
                      <text:p text:style-name="al">permanente educatie van de beroepskrachten voorschoolse educatie;</text:p>
                    </text:list-item>
                    <text:list-item text:style-override="id1-3-2-2-1-8-2-3-5">
                      <text:number>e.</text:number>
                      <text:p text:style-name="al">de inzet van een hbo’er in de voorschool teneinde de kwaliteit van voorschoolse educatie te verhogen en te borgen;</text:p>
                    </text:list-item>
                    <text:list-item text:style-override="id1-3-2-2-1-8-2-3-6">
                      <text:number>f.</text:number>
                      <text:p text:style-name="al">de inzet van zorgcoördinatie;</text:p>
                    </text:list-item>
                    <text:list-item text:style-override="id1-3-2-2-1-8-2-3-7">
                      <text:number>g.</text:number>
                      <text:p text:style-name="al">activiteiten om ouderbetrokkenheid op de voorschool te stimuleren.</text:p>
                    </text:list-item>
                  </text:list>
                </text:list-item>
                <text:list-item text:style-override="id1-3-2-2-1-8-3">
                  <text:number>2.</text:number>
                  <text:p text:style-name="al">In aanvulling op de in het eerste lid genoemde activiteiten kan, indien van toepassing, periodieke subsidie worden verleend voor activiteiten om ouderbetrokkenheid op een aan een voorschool gekoppelde vroegschool of vroegschoolvariant te stimuleren.</text:p>
                </text:list-item>
              </text:list>
            </text:section>
            <text:p text:style-name="hoofdstuk_bottom"/>
          </text:section>
          <text:section text:name="hoofdstuk_id1-3-2-2-2" text:style-name="hoofdstuk">
            <text:p text:style-name="hoofdstuk_kop"><text:span text:style-name="label">Hoofdstuk</text:span> <text:span text:style-name="nr">2</text:span> Subsidieplafond, verdeelsleutel en hoogte subsidiebedrag</text:p>
            <text:section text:name="artikel_id1-3-2-2-2-2" text:style-name="artikel">
              <text:p text:style-name="artikel_kop_titel"><text:span text:style-name="artikel_kop_label">Artikel</text:span> <text:span text:style-name="artikel_kop_nr">7</text:span> Subsidieplafond en verdeelsleutel</text:p>
              <text:list text:style-name="id1-3-2-2-2-2-2">
                <text:list-item text:style-override="id1-3-2-2-2-2-2">
                  <text:number>1.</text:number>
                  <text:p text:style-name="al">Het college stelt voor de subsidiabele activiteiten per jaar het subsidieplafond vast. Daarbij wordt onderscheid gemaakt tussen een subsidieplafond voor de eenmalige subsidie bedoeld in artikel 4 lid 1 en voor de periodieke subsidie bedoeld in artikel 4 lid 2.</text:p>
                </text:list-item>
                <text:list-item text:style-override="id1-3-2-2-2-2-3">
                  <text:number>2.</text:number>
                  <text:p text:style-name="al">Indien het subsidieplafond voor een periodieke subsidie niet toereikend is, wordt het beschikbare bedrag evenredig verdeeld over de aanvragen die voldoen aan de criteria voor subsidieverlening.</text:p>
                </text:list-item>
                <text:list-item text:style-override="id1-3-2-2-2-2-4">
                  <text:number>3.</text:number>
                  <text:p text:style-name="al">Indien het subsidieplafond voor een eenmalige subsidie niet toereikend is, worden de aanvragen in behandeling genomen op volgorde van binnenkomst.</text:p>
                </text:list-item>
              </text:list>
            </text:section>
            <text:section text:name="artikel_id1-3-2-2-2-3" text:style-name="artikel">
              <text:p text:style-name="artikel_kop_titel"><text:span text:style-name="artikel_kop_label">Artikel</text:span> <text:span text:style-name="artikel_kop_nr">8</text:span> Hoogte subsidiebedrag</text:p>
              <text:p text:style-name="al">1.De subsidie voor het aanbieden van voorschoolse educatie wordt verleend op basis van een beredeneerde schatting van het gemiddeld aantal Amsterdamse kinderen in de leeftijd van 2,5</text:p>
              <text:p text:style-name="al">tot 4 jaar dat minimaal 400 uur voorschoolse educatie per jaar afneemt en het gemiddeld aantal doelgroepkinderen per groep en, indien van toepassing, </text:p>
              <text:p text:style-name="al">voor ouderbetrokkenheid op de vroegschool: op basis van het genormeerd aantal groepen 1 en 2 op de gekoppelde vroegschool of vroegschoolvariant. </text:p>
              <text:list text:style-name="id1-3-2-2-2-3-5">
                <text:list-item text:style-override="id1-3-2-2-2-3-5-1">
                  <text:number>2.</text:number>
                  <text:p text:style-name="al">Het college stelt jaarlijks de tarieven vast waarmee de hoogte van het subsidiebedrag voor de subsidiabele activiteiten wordt bepaald. De tarieven worden opgenomen in het bij deze subsidieregeling behorende tarievenblad.</text:p>
                </text:list-item>
                <text:list-item text:style-override="id1-3-2-2-2-3-5-2">
                  <text:number>3.</text:number>
                  <text:p text:style-name="al">Bij een eerste aanvraag om subsidie voor het uitvoeren van voorschoolse educatie wordt de hoogte van de subsidie berekend naar rato van het aantal maanden dat voorschoolse educatie wordt aangeboden.</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9</text:span> De aanvrager</text:p>
              <text:list text:style-name="id1-3-2-2-3-2-2">
                <text:list-item text:style-override="id1-3-2-2-3-2-2">
                  <text:number>1.</text:number>
                  <text:p text:style-name="al">Subsidie kan uitsluitend worden aangevraagd door de houder van een kindercentrum dat is gevestigd in Amsterdam en dat is geregistreerd in het landelijk register kinderopvang.</text:p>
                </text:list-item>
                <text:list-item text:style-override="id1-3-2-2-3-2-3">
                  <text:number>2.</text:number>
                  <text:p text:style-name="al">Subsidie voor het stimuleren van ouderbetrokkenheid op een aan een voorschool gekoppelde vroegschool of vroegschoolvariant kan alleen worden aangevraagd door de houder van een aan die vroegschool of vroegschoolvariant gekoppelde voorschool.</text:p>
                </text:list-item>
              </text:list>
            </text:section>
            <text:section text:name="artikel_id1-3-2-2-3-3" text:style-name="artikel">
              <text:p text:style-name="artikel_kop_titel"><text:span text:style-name="artikel_kop_label">Artikel</text:span> <text:span text:style-name="artikel_kop_nr">10</text:span> Bij de subsidieaanvraag in te dienen gegevens</text:p>
              <text:list text:style-name="id1-3-2-2-3-3-2">
                <text:list-item text:style-override="id1-3-2-2-3-3-2">
                  <text:number>1.</text:number>
                  <text:p text:style-name="al">In aanvulling op artikel 5 lid 2 ASA 2013 worden bij de aanvraag om subsidie de volgende gegevens en stukken overgelegd:</text:p>
                  <text:list text:style-name="id1-3-2-2-3-3-2-3">
                    <text:list-item text:style-override="id1-3-2-2-3-3-2-3-1">
                      <text:number>a.</text:number>
                      <text:p text:style-name="al">indien er op een kindercentrum waarvoor subsidie wordt aangevraagd, door de toezichthouder één of meer overtredingen zijn geconstateerd van de belangrijkste voorwaarden voor de wettelijke basiskwaliteit van kindercentra, bedoeld in artikel 13 lid 1 van deze regeling: gegevens en documenten waaruit blijkt dat en binnen welke termijn deze overtredingen zijn respectievelijk worden hersteld en hoe deze overtredingen in het vervolg worden voorkomen;</text:p>
                    </text:list-item>
                    <text:list-item text:style-override="id1-3-2-2-3-3-2-3-2">
                      <text:number>b.</text:number>
                      <text:p text:style-name="al">afschriften van diploma’s en certificaten waaruit blijkt dat de beroepskrachten voorschoolse educatie voldoen aan de Amsterdamse taalnorm voor voorschoolse educatie;</text:p>
                    </text:list-item>
                    <text:list-item text:style-override="id1-3-2-2-3-3-2-3-3">
                      <text:number>c.</text:number>
                      <text:p text:style-name="al">afschriften van diploma’s en certificaten waaruit blijkt of dan wel in hoeverre de beroepskrachten voorschoolse educatie voldoen aan de Amsterdamse norm voor startbekwaamheid;</text:p>
                    </text:list-item>
                    <text:list-item text:style-override="id1-3-2-2-3-3-2-3-4">
                      <text:number>d.</text:number>
                      <text:p text:style-name="al">een plan waaruit blijkt hoe de subsidie wordt ingezet om de Amsterdamse kwaliteitsvoorwaarden op organisatieniveau te realiseren en te borgen, waarbij in ieder geval de volgende elementen aan de orde komen:</text:p>
                      <text:list text:style-name="id1-3-2-2-3-3-2-3-4-3">
                        <text:list-item text:style-override="id1-3-2-2-3-3-2-3-4-3-1">
                          <text:number>-</text:number>
                          <text:p text:style-name="al">visie en beleid op voorschoolse educatie;</text:p>
                        </text:list-item>
                        <text:list-item text:style-override="id1-3-2-2-3-3-2-3-4-3-2">
                          <text:number>-</text:number>
                          <text:p text:style-name="al">stimuleren van ouderbetrokkenheid;</text:p>
                        </text:list-item>
                        <text:list-item text:style-override="id1-3-2-2-3-3-2-3-4-3-3">
                          <text:number>-</text:number>
                          <text:p text:style-name="al">faciliteren van permanente educatie;</text:p>
                        </text:list-item>
                        <text:list-item text:style-override="id1-3-2-2-3-3-2-3-4-3-4">
                          <text:number>-</text:number>
                          <text:p text:style-name="al">inzet van zorgcoördinatie;</text:p>
                        </text:list-item>
                        <text:list-item text:style-override="id1-3-2-2-3-3-2-3-4-3-5">
                          <text:number>-</text:number>
                          <text:p text:style-name="al">realiseren van een rijke speelleeromgeving;</text:p>
                        </text:list-item>
                        <text:list-item text:style-override="id1-3-2-2-3-3-2-3-4-3-6">
                          <text:number>-</text:number>
                          <text:p text:style-name="al">doorgaande lijn naar de basisschool en</text:p>
                        </text:list-item>
                        <text:list-item text:style-override="id1-3-2-2-3-3-2-3-4-3-7">
                          <text:number>-</text:number>
                          <text:p text:style-name="al">de samenwerking met andere partners op het gebied van educatie, zorg en participatie.</text:p>
                        </text:list-item>
                      </text:list>
                    </text:list-item>
                  </text:list>
                </text:list-item>
                <text:list-item text:style-override="id1-3-2-2-3-3-3">
                  <text:number>2.</text:number>
                  <text:p text:style-name="al">In afwijking van het eerste lid, onder b, c, en d, van dit artikel, kan bij een aanvraag om subsidie voor het uitvoeren van voorschoolse educatie, bedoeld in artikel 4 lid 1 sub b en artikel 4 lid 2 sub a, worden volstaan met het verwijzen naar de meest recente rapportage over de kwaliteit van de voorschoolse educatie, voor zover daaruit blijkt dat wordt voldaan aan de onder het eerste lid, onder b, c, en d genoemde kwaliteitsvoorwaarden.</text:p>
                </text:list-item>
                <text:list-item text:style-override="id1-3-2-2-3-3-4">
                  <text:number>3.</text:number>
                  <text:p text:style-name="al">In aanvulling op het eerste lid van dit artikel wordt bij de aanvraag om subsidie voor het uitvoeren van voorschoolse educatie, bedoeld in artikel 4 lid 1 sub b en artikel 4 lid 2, aangegeven:</text:p>
                  <text:list text:style-name="id1-3-2-2-3-3-4-3">
                    <text:list-item text:style-override="id1-3-2-2-3-3-4-3-1">
                      <text:number>a.</text:number>
                      <text:p text:style-name="al">per groep waarin voorschoolse educatie wordt aangeboden, op grond van een beredeneerde schatting, het gemiddeld aantal Amsterdamse kinderen in de leeftijd van 2,5 tot 4 jaar dat minimaal 400 uur voorschoolse educatie per jaar afneemt in die groep en</text:p>
                    </text:list-item>
                    <text:list-item text:style-override="id1-3-2-2-3-3-4-3-2">
                      <text:number>b.</text:number>
                      <text:p text:style-name="al">het gemiddeld aantal doelgroepkinderen per jaar in die groep en, indien van toepassing,</text:p>
                    </text:list-item>
                    <text:list-item text:style-override="id1-3-2-2-3-3-4-3-3">
                      <text:number>c.</text:number>
                      <text:p text:style-name="al">voor ouderbetrokkenheid op de vroegschool: het genormeerd aantal groepen 1 en 2 op de gekoppelde vroegschool en/of vroegschoolvaria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text:p>
              <text:list text:style-name="id1-3-2-2-4-2-2">
                <text:list-item text:style-override="id1-3-2-2-4-2-2">
                  <text:number>1.</text:number>
                  <text:p text:style-name="al">In aanvulling op artikel 9 lid 2 van de ASA 2013 kan het college weigeren subsidie te verlenen indien:</text:p>
                  <text:list text:style-name="id1-3-2-2-4-2-2-3">
                    <text:list-item text:style-override="id1-3-2-2-4-2-2-3-1">
                      <text:number>a.</text:number>
                      <text:p text:style-name="al">door de toezichthouder één of meer overtredingen zijn geconstateerd van de belangrijkste voorwaarden voor de wettelijke basiskwaliteit van kindercentra:</text:p>
                      <text:list text:style-name="id1-3-2-2-4-2-2-3-1-3">
                        <text:list-item text:style-override="id1-3-2-2-4-2-2-3-1-3-1">
                          <text:number>-</text:number>
                          <text:p text:style-name="al">voldoende gekwalificeerd personeel;</text:p>
                        </text:list-item>
                        <text:list-item text:style-override="id1-3-2-2-4-2-2-3-1-3-2">
                          <text:number>-</text:number>
                          <text:p text:style-name="al">goed pedagogisch klimaat;</text:p>
                        </text:list-item>
                        <text:list-item text:style-override="id1-3-2-2-4-2-2-3-1-3-3">
                          <text:number>-</text:number>
                          <text:p text:style-name="al">veilige situatie;</text:p>
                        </text:list-item>
                        <text:list-item text:style-override="id1-3-2-2-4-2-2-3-1-3-4">
                          <text:number>-</text:number>
                          <text:p text:style-name="al">gezonde omgeving;</text:p>
                        </text:list-item>
                        <text:list-item text:style-override="id1-3-2-2-4-2-2-3-1-3-5">
                          <text:number>-</text:number>
                          <text:p text:style-name="al">goede accommodatie;</text:p>
                        </text:list-item>
                      </text:list>
                    </text:list-item>
                    <text:list-item text:style-override="id1-3-2-2-4-2-2-3-2">
                      <text:number>b.</text:number>
                      <text:p text:style-name="al">niet elke beroepskracht voorschoolse educatie voldoet aan de Amsterdamse taalnorm voor voorschoolse educatie:</text:p>
                      <text:list text:style-name="id1-3-2-2-4-2-2-3-2-3">
                        <text:list-item text:style-override="id1-3-2-2-4-2-2-3-2-3-1">
                          <text:number>-</text:number>
                          <text:p text:style-name="al">mondelinge taalvaardigheid en leesvaardigheid op niveau B2/3F;</text:p>
                        </text:list-item>
                        <text:list-item text:style-override="id1-3-2-2-4-2-2-3-2-3-2">
                          <text:number>-</text:number>
                          <text:p text:style-name="al">schriftelijke taalvaardigheid op niveau B1/2F;</text:p>
                        </text:list-item>
                      </text:list>
                    </text:list-item>
                    <text:list-item text:style-override="id1-3-2-2-4-2-2-3-3">
                      <text:number>c.</text:number>
                      <text:p text:style-name="al">uit onderzoek van de toezichthouder blijkt dat de voorschoolse educatie niet voldoet of redelijkerwijs niet zal voldoen aan de Amsterdamse kwaliteitsvoorwaarden op organisatieniveau:</text:p>
                      <text:list text:style-name="id1-3-2-2-4-2-2-3-3-3">
                        <text:list-item text:style-override="id1-3-2-2-4-2-2-3-3-3-1">
                          <text:number>-</text:number>
                          <text:p text:style-name="al">visie en beleid op voorschoolse educatie;</text:p>
                        </text:list-item>
                        <text:list-item text:style-override="id1-3-2-2-4-2-2-3-3-3-2">
                          <text:number>-</text:number>
                          <text:p text:style-name="al">stimuleren van ouderbetrokkenheid;</text:p>
                        </text:list-item>
                        <text:list-item text:style-override="id1-3-2-2-4-2-2-3-3-3-3">
                          <text:number>-</text:number>
                          <text:p text:style-name="al">faciliteren van permanente educatie;</text:p>
                        </text:list-item>
                        <text:list-item text:style-override="id1-3-2-2-4-2-2-3-3-3-4">
                          <text:number>-</text:number>
                          <text:p text:style-name="al">inzet van zorgcoördinatie of de aansluiting bij een externe voorziening hiervoor;</text:p>
                        </text:list-item>
                        <text:list-item text:style-override="id1-3-2-2-4-2-2-3-3-3-5">
                          <text:number>-</text:number>
                          <text:p text:style-name="al">realiseren van een rijke speelleeromgeving;</text:p>
                        </text:list-item>
                        <text:list-item text:style-override="id1-3-2-2-4-2-2-3-3-3-6">
                          <text:number>-</text:number>
                          <text:p text:style-name="al">doorgaande lijn naar de basisschool en</text:p>
                        </text:list-item>
                        <text:list-item text:style-override="id1-3-2-2-4-2-2-3-3-3-7">
                          <text:number>-</text:number>
                          <text:p text:style-name="al">de samenwerking met andere partners op het gebied van educatie, zorg en participatie.</text:p>
                        </text:list-item>
                      </text:list>
                    </text:list-item>
                  </text:list>
                </text:list-item>
                <text:list-item text:style-override="id1-3-2-2-4-2-3">
                  <text:number>2.</text:number>
                  <text:p text:style-name="al">In aanvulling op het eerste lid kan het college subsidie voor activiteiten ter voorbereiding op het aanbieden van voorschoolse educatie, bedoeld in artikel 4 lid 1 sub a, weigeren te verlenen, indien:</text:p>
                  <text:list text:style-name="id1-3-2-2-4-2-3-3">
                    <text:list-item text:style-override="id1-3-2-2-4-2-3-3-1">
                      <text:number>a.</text:number>
                      <text:p text:style-name="al">naar het oordeel van het college onvoldoende zicht is op het realiseren van een effectief en duurzaam aanbod van voorschoolse educatie en het aantrekken van doelgroepkinderen;</text:p>
                    </text:list-item>
                    <text:list-item text:style-override="id1-3-2-2-4-2-3-3-2">
                      <text:number>b.</text:number>
                      <text:p text:style-name="al">voor het kindercentrum eerder subsidie is verleend ter voorbereiding op of voor het aanbieden van voorschoolse educatie.</text:p>
                    </text:list-item>
                  </text:list>
                </text:list-item>
                <text:list-item text:style-override="id1-3-2-2-4-2-4">
                  <text:number>3.</text:number>
                  <text:p text:style-name="al">In aanvulling op het eerste lid kan het college subsidie voor het aanbieden van voorschoolse educatie, bedoeld in artikel 4 lid 1 sub b en artikel 4 lid 2, weigeren te verlenen, indien:</text:p>
                  <text:list text:style-name="id1-3-2-2-4-2-4-3">
                    <text:list-item text:style-override="id1-3-2-2-4-2-4-3-1">
                      <text:number>a.</text:number>
                      <text:p text:style-name="al">door de toezichthouder een overtreding is geconstateerd van de voorschriften gesteld bij of krachtens het Besluit basisvoorwaarden kwaliteit voorschoolse educatie;</text:p>
                    </text:list-item>
                    <text:list-item text:style-override="id1-3-2-2-4-2-4-3-2">
                      <text:number>b.</text:number>
                      <text:p text:style-name="al">niet elke beroepskracht voorschoolse educatie volgens de Amsterdamse norm voor startbekwaamheid beschikt over:</text:p>
                      <text:list text:style-name="id1-3-2-2-4-2-4-3-2-3">
                        <text:list-item text:style-override="id1-3-2-2-4-2-4-3-2-3-1">
                          <text:number>-</text:number>
                          <text:p text:style-name="al">de basiskennis van het leren en zich ontwikkelen van jonge kinderen in het algemeen en jonge kinderen met een taalachterstand in het bijzonder en</text:p>
                        </text:list-item>
                        <text:list-item text:style-override="id1-3-2-2-4-2-4-3-2-3-2">
                          <text:number>-</text:number>
                          <text:p text:style-name="al">de vaardigheden om deze ontwikkeling te steunen en te stimuleren;</text:p>
                        </text:list-item>
                      </text:list>
                    </text:list-item>
                    <text:list-item text:style-override="id1-3-2-2-4-2-4-3-3">
                      <text:number>c.</text:number>
                      <text:p text:style-name="al">een groep niet voldoet aan de Amsterdamse kwaliteitsvoorwaarden op groepsniveau:</text:p>
                      <text:list text:style-name="id1-3-2-2-4-2-4-3-3-3">
                        <text:list-item text:style-override="id1-3-2-2-4-2-4-3-3-3-1">
                          <text:number>-</text:number>
                          <text:p text:style-name="al">stimuleren van de brede ontwikkeling van het jonge kind;</text:p>
                        </text:list-item>
                        <text:list-item text:style-override="id1-3-2-2-4-2-4-3-3-3-2">
                          <text:number>-</text:number>
                          <text:p text:style-name="al">volgen van de ontwikkeling van kinderen aan de hand van een kindvolgsysteem;</text:p>
                        </text:list-item>
                        <text:list-item text:style-override="id1-3-2-2-4-2-4-3-3-3-3">
                          <text:number>-</text:number>
                          <text:p text:style-name="al">werken volgens een in de Databank Effectieve Jeugdinterventies van het Nederlands Jeugdinstituut opgenomen methode voor voorschoolse educatie;</text:p>
                        </text:list-item>
                        <text:list-item text:style-override="id1-3-2-2-4-2-4-3-3-3-4">
                          <text:number>-</text:number>
                          <text:p text:style-name="al">beredeneerd, passend ontwikkelaanbod;</text:p>
                        </text:list-item>
                        <text:list-item text:style-override="id1-3-2-2-4-2-4-3-3-3-5">
                          <text:number>-</text:number>
                          <text:p text:style-name="al">ontwikkelingsgericht en opbrengstgericht werken;</text:p>
                        </text:list-item>
                        <text:list-item text:style-override="id1-3-2-2-4-2-4-3-3-3-6">
                          <text:number>-</text:number>
                          <text:p text:style-name="al">doorgaande ontwikkellijn naar de basisschool;</text:p>
                        </text:list-item>
                        <text:list-item text:style-override="id1-3-2-2-4-2-4-3-3-3-7">
                          <text:number>-</text:number>
                          <text:p text:style-name="al">ouderbetrokkenheid;</text:p>
                        </text:list-item>
                        <text:list-item text:style-override="id1-3-2-2-4-2-4-3-3-3-8">
                          <text:number>-</text:number>
                          <text:p text:style-name="al">samenwerking met partners in de omgeving en voor zover het betreft subsidie bedoeld in artikel 4 lid 2 sub b, tevens indien:</text:p>
                        </text:list-item>
                      </text:list>
                    </text:list-item>
                    <text:list-item text:style-override="id1-3-2-2-4-2-4-3-4">
                      <text:number>d.</text:number>
                      <text:p text:style-name="al">aan de houder van een andere voorschool subsidie is of wordt verleend om ouderbetrokkenheid te stimuleren op een aan een voorschool gekoppelde vroegschool of vroegschoolvarian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2</text:span> Aanvullende verplichtingen</text:p>
              <text:list text:style-name="id1-3-2-2-5-2-2">
                <text:list-item text:style-override="id1-3-2-2-5-2-2">
                  <text:number>1.</text:number>
                  <text:p text:style-name="al">Naast de verplichtingen op grond van artikel 10 en 11 van de ASA 2013, zijn aan de subsidie bedoeld in artikel 4 de volgende verplichtingen verbonden:</text:p>
                  <text:list text:style-name="id1-3-2-2-5-2-2-3">
                    <text:list-item text:style-override="id1-3-2-2-5-2-2-3-1">
                      <text:number>a.</text:number>
                      <text:p text:style-name="al">de subsidieontvanger voldoet aan alle voorschriften voor de basiskwaliteit van kindercentra, gesteld bij of krachtens de wet;</text:p>
                    </text:list-item>
                    <text:list-item text:style-override="id1-3-2-2-5-2-2-3-2">
                      <text:number>b.</text:number>
                      <text:p text:style-name="al">de subsidieontvanger voldoet aan de voorschriften gesteld bij of krachtens het Besluit basisvoorwaarden kwaliteit voorschoolse educatie;</text:p>
                    </text:list-item>
                    <text:list-item text:style-override="id1-3-2-2-5-2-2-3-3">
                      <text:number>c.</text:number>
                      <text:p text:style-name="al">alle beroepskrachten voorschoolse educatie voldoen aan de Amsterdamse taalnorm voor voorschoolse educatie.</text:p>
                    </text:list-item>
                  </text:list>
                </text:list-item>
                <text:list-item text:style-override="id1-3-2-2-5-2-3">
                  <text:number>2.</text:number>
                  <text:p text:style-name="al">In aanvulling op de verplichtingen genoemd in het eerste lid, zijn aan de subsidie ter voorbereiding op het aanbieden van voorschoolse educatie, bedoeld in artikel 4 lid 1 sub a, de volgende verplichtingen verbonden:</text:p>
                  <text:list text:style-name="id1-3-2-2-5-2-3-3">
                    <text:list-item text:style-override="id1-3-2-2-5-2-3-3-1">
                      <text:number>a.</text:number>
                      <text:p text:style-name="al">de subsidieontvanger spant zich voldoende in om daadwerkelijk voorschoolse educatie aan te bieden en doelgroepkinderen aan te trekken;</text:p>
                    </text:list-item>
                    <text:list-item text:style-override="id1-3-2-2-5-2-3-3-2">
                      <text:number>b.</text:number>
                      <text:p text:style-name="al">de beroepskrachten voorschoolse educatie voldoen aan de Amsterdamse norm voor startbekwaamheid of worden hiertoe opgeleid;</text:p>
                    </text:list-item>
                    <text:list-item text:style-override="id1-3-2-2-5-2-3-3-3">
                      <text:number>c.</text:number>
                      <text:p text:style-name="al">de subsidieontvanger beschikt over een in de Databank Effectieve Jeugdinterventies van het Nederlands Jeugdinstituut opgenomen methode voor voorschoolse educatie en een daarop aansluitend kindvolgsysteem;</text:p>
                    </text:list-item>
                    <text:list-item text:style-override="id1-3-2-2-5-2-3-3-4">
                      <text:number>d.</text:number>
                      <text:p text:style-name="al">de subsidieontvanger voldoet aan de Amsterdamse kwaliteitsvoorwaarden op organisatieniveau of werkt hier naar toe volgens een plan dat naar het oordeel van het college voldoende vooruitzicht biedt op het voldoen hieraan.</text:p>
                    </text:list-item>
                  </text:list>
                </text:list-item>
                <text:list-item text:style-override="id1-3-2-2-5-2-4">
                  <text:number>3.</text:number>
                  <text:p text:style-name="al">In aanvulling op de verplichtingen als genoemd in het eerste lid, zijn aan de subsidie voor het aanbieden van voorschoolse educatie, bedoeld in artikel 4 lid 1 sub b en lid 2, de volgende verplichtingen verbonden:</text:p>
                  <text:list text:style-name="id1-3-2-2-5-2-4-3">
                    <text:list-item text:style-override="id1-3-2-2-5-2-4-3-1">
                      <text:number>a.</text:number>
                      <text:p text:style-name="al">de beroepskrachten voorschoolse educatie voldoen aan de Amsterdamse norm voor startbekwaamheid;</text:p>
                    </text:list-item>
                    <text:list-item text:style-override="id1-3-2-2-5-2-4-3-2">
                      <text:number>b.</text:number>
                      <text:p text:style-name="al">de hbo’er in de voorschool wordt ingezet in aanvulling op de pedagogisch beleidsmedewerker bedoeld in het Besluit kwaliteit kinderopvang;</text:p>
                    </text:list-item>
                    <text:list-item text:style-override="id1-3-2-2-5-2-4-3-3">
                      <text:number>c.</text:number>
                      <text:p text:style-name="al">de subsidieontvanger registreert ieder kind dat deelneemt of gaat deelnemen aan voorschoolse educatie in het Elektronisch Loket VVE en zorgt ervoor dat de gegevens actueel blijven; d. de subsidieontvanger garandeert dat elk Amsterdams kind in de leeftijd van 2,5 tot 4 jaar in de groep per week 15 uur voorschoolse educatie, verspreid over minimaal 3 dagen, kan afnemen;</text:p>
                    </text:list-item>
                    <text:list-item text:style-override="id1-3-2-2-5-2-4-3-4">
                      <text:number>e.</text:number>
                      <text:p text:style-name="al">de subsidieontvanger voldoet aan de Amsterdamse kwaliteitsvoorwaarden op organisatieniveau;</text:p>
                    </text:list-item>
                    <text:list-item text:style-override="id1-3-2-2-5-2-4-3-5">
                      <text:number>f.</text:number>
                      <text:p text:style-name="al">elke groep voldoet aan de Amsterdamse kwaliteitsvoorwaarden op groepsniveau;</text:p>
                    </text:list-item>
                    <text:list-item text:style-override="id1-3-2-2-5-2-4-3-6">
                      <text:number>g.</text:number>
                      <text:p text:style-name="al">voldoen aan de overige Amsterdamse kwaliteitsvoorwaarden zoals beschreven in het beleidsplan;</text:p>
                    </text:list-item>
                    <text:list-item text:style-override="id1-3-2-2-5-2-4-3-7">
                      <text:number>h.</text:number>
                      <text:p text:style-name="al">in elke groep worden minimaal acht Amsterdamse kinderen in de leeftijd van 2,5 tot 4 jaar opgevangen;</text:p>
                    </text:list-item>
                    <text:list-item text:style-override="id1-3-2-2-5-2-4-3-8">
                      <text:number>i.</text:number>
                      <text:p text:style-name="al">de subsidieontvanger neemt op verzoek van de gemeente deel aan onderzoek dat is gerelateerd aan het doel waarvoor de subsidie is verleen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aststelling van de subsidie</text:p>
            <text:section text:name="artikel_id1-3-2-2-6-2" text:style-name="artikel">
              <text:p text:style-name="artikel_kop_titel"><text:span text:style-name="artikel_kop_label">Artikel</text:span> <text:span text:style-name="artikel_kop_nr">13</text:span> Vaststelling van de subsidie</text:p>
              <text:p text:style-name="al">De subsidie voor het aanbieden van voorschoolse educatie wordt maximaal vastgesteld op basis van het werkelijke gemiddeld aantal Amsterdamse kinderen in de leeftijd van 2,5 tot 4 jaar dat minimaal 400 uur voorschoolse educatie per jaar heeft afgenomen en het werkelijke gemiddeld aantal doelgroepkinderen per groep en, indien van toepassing, </text:p>
              <text:p text:style-name="al">voor ouderbetrokkenheid op de vroegschool: op basis van het genormeerd aantal groepen 1 en 2 op de gekoppelde vroegschool of vroegschoolvariant.</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4</text:span> Overgangsbepaling</text:p>
              <text:p text:style-name="al">Een aanvraag om verlening of vaststelling van subsidie gedaan op grond van de Subsidieregeling voorschoolse educatie en peuterspeelzaalwerk 2016 wordt afgedaan volgens de bepalingen van die regeling. </text:p>
            </text:section>
            <text:section text:name="artikel_id1-3-2-2-7-3" text:style-name="artikel">
              <text:p text:style-name="artikel_kop_titel"><text:span text:style-name="artikel_kop_label">Artikel</text:span> <text:span text:style-name="artikel_kop_nr">15</text:span> Inwerkingtreding</text:p>
              <text:p text:style-name="al">Deze regeling treedt in werking op 15 juli 2017.</text:p>
            </text:section>
            <text:p text:style-name="hoofdstuk_bottom"/>
          </text:section>
        </text:section>
        <text:section text:name="nota-toelichting_id1-3-2-3" text:style-name="nota-toelichting">
          <text:p text:style-name="kop_level0">Toelichting bij de Subsidieregeling Voorschoolse Educatie 2018 </text:p>
          <text:section text:name="divisie_id1-3-2-3-2" text:style-name="divisie">
            <text:p text:style-name="kop_level1">Algemene toelichting</text:p>
            <text:p text:style-name="al">Op 15 maart 2017 heeft de Gemeenteraad het Beleidsplan voor de periode 2018-2022 Eén voorziening voor alle Amsterdamse peuters vastgesteld. Met dit beleidsplan geeft de gemeente verder vorm aan het reeds in 2016 geïntroduceerde ontwikkelrecht voor jonge kinderen. Het beleidsplan steunt daarbij op drie pijlers:</text:p>
            <text:list text:style-name="id1-3-2-3-2-3">
              <text:list-item text:style-override="id1-3-2-3-2-3-1">
                <text:number>•</text:number>
                <text:p text:style-name="al">Alle peutervoorzieningen zijn van goede kwaliteit;</text:p>
              </text:list-item>
              <text:list-item text:style-override="id1-3-2-3-2-3-2">
                <text:number>•</text:number>
                <text:p text:style-name="al">Alle Amsterdamse peuters van 2½ tot 4 jaar hebben toegang tot een peutervoorziening;</text:p>
              </text:list-item>
              <text:list-item text:style-override="id1-3-2-3-2-3-3">
                <text:number>•</text:number>
                <text:p text:style-name="al">De peutervoorzieningen sluiten goed aan op de basisschool.</text:p>
              </text:list-item>
            </text:list>
            <text:p text:style-name="al">Deze subsidieregeling richt zich nadrukkelijk op de eerste pijler: het borgen van de kwaliteit van voorschoolse educatie binnen kinderdagverblijven die als voorschool geregistreerd staan. Hierin zijn enkele wijzigingen aangebracht ten opzichte van de vorige regeling. De voornaamste wijzigingen zijn:</text:p>
            <text:section text:name="table_id1-3-2-3-2-5" text:style-name="table">
              <text:p text:style-name="table_top"/>
              <table:table table:style-name="tgroup">
                <table:table-column table:style-name="id1-3-2-3-2-5-1-1"/>
                <table:table-column table:style-name="id1-3-2-3-2-5-1-2"/>
                <table:table-row table:style-name="row">
                  <table:table-cell table:style-name="entry" table:number-rows-spanned="1" table:number-columns-spanned="1">
                    <text:p text:style-name="table_al">
                      <text:span text:style-name="nadrukvet">Subsidieregeling 2016-2017</text:span>
                    </text:p>
                  </table:table-cell>
                  <table:table-cell table:style-name="entry" table:number-rows-spanned="1" table:number-columns-spanned="1">
                    <text:p text:style-name="table_al">
                      <text:span text:style-name="nadrukvet">Subsidieregeling vanaf 2018</text:span>
                    </text:p>
                  </table:table-cell>
                </table:table-row>
                <table:table-row table:style-name="row">
                  <table:table-cell table:style-name="entry" table:number-rows-spanned="1" table:number-columns-spanned="1">
                    <text:p text:style-name="table_al">Opstartsubsidie en periodieke subsidie lopen in elkaar over. </text:p>
                  </table:table-cell>
                  <table:table-cell table:style-name="entry" table:number-rows-spanned="1" table:number-columns-spanned="1">
                    <text:p text:style-name="table_al">Er is duidelijk onderscheid tussen subsidie ter voorbereiding op het aanbieden van vve en subsidie voor de uitvoering.</text:p>
                  </table:table-cell>
                </table:table-row>
                <table:table-row table:style-name="row">
                  <table:table-cell table:style-name="entry" table:number-rows-spanned="1" table:number-columns-spanned="1">
                    <text:p text:style-name="table_al">Geregistreerd als voorschool vanaf het moment dat de opstartsubsidie wordt toegekend.</text:p>
                  </table:table-cell>
                  <table:table-cell table:style-name="entry" table:number-rows-spanned="1" table:number-columns-spanned="1">
                    <text:p text:style-name="table_al">Pas geregistreerd als voorschool en periodieke subsidie als aan de kwaliteitseisen wordt voldaan.</text:p>
                  </table:table-cell>
                </table:table-row>
                <table:table-row table:style-name="row">
                  <table:table-cell table:style-name="entry" table:number-rows-spanned="1" table:number-columns-spanned="1">
                    <text:p text:style-name="table_al">De hoogte van de kwaliteitssubsidie per groep is een vast bedrag.</text:p>
                  </table:table-cell>
                  <table:table-cell table:style-name="entry" table:number-rows-spanned="1" table:number-columns-spanned="1">
                    <text:p text:style-name="table_al">De hoogte van de kwaliteitssubsidie per groep wordt bepaald door het aantal: </text:p>
                    <text:p text:style-name="table_al">-peuters van 2½-4 jaar in een groep; - doelgroeppeuters in een groep.</text:p>
                  </table:table-cell>
                </table:table-row>
                <table:table-row table:style-name="row">
                  <table:table-cell table:style-name="entry" table:number-rows-spanned="1" table:number-columns-spanned="1">
                    <text:p text:style-name="table_al">De gemeente vergoedt de exploitatiekosten voor peuterspeelzalen.</text:p>
                  </table:table-cell>
                  <table:table-cell table:style-name="entry" table:number-rows-spanned="1" table:number-columns-spanned="1">
                    <text:p text:style-name="table_al">De gemeente vergoedt niet langer reguliere kosten voor personeel, huisvesting en organisatie nu peuterspeelzalen omgevormd worden tot kinderdagverblijven.</text:p>
                  </table:table-cell>
                </table:table-row>
                <table:table-row table:style-name="row">
                  <table:table-cell table:style-name="entry" table:number-rows-spanned="1" table:number-columns-spanned="1">
                    <text:p text:style-name="table_al">Er zijn normbedragen per subsidiabele activiteit.</text:p>
                  </table:table-cell>
                  <table:table-cell table:style-name="entry" table:number-rows-spanned="1" table:number-columns-spanned="1">
                    <text:p text:style-name="table_al">De aanvrager ontvangt een subsidie op basis van het aantal (doelgroep)peuters. De aanvrager besteedt dit bedrag op basis van een goedgekeurd plan waarin wordt aangegeven op welke wijze de activiteiten worden uitgevoerd.</text:p>
                  </table:table-cell>
                </table:table-row>
                <table:table-row table:style-name="row">
                  <table:table-cell table:style-name="entry" table:number-rows-spanned="1" table:number-columns-spanned="1">
                    <text:p text:style-name="table_al">Uitbreiding van het aantal voorschoollocaties moet leiden tot een hoger bereik van doelgroepkinderen (zo niet is dit een weigeringsgrond).</text:p>
                  </table:table-cell>
                  <table:table-cell table:style-name="entry" table:number-rows-spanned="1" table:number-columns-spanned="1">
                    <text:p text:style-name="table_al">De subsidie staat open voor alle kinderdagverblijven die vve aan willen bieden en voldoen aan het kwaliteitsniveau zoals omschreven in het beleidsplan.</text:p>
                  </table:table-cell>
                </table:table-row>
                <table:table-row table:style-name="row">
                  <table:table-cell table:style-name="entry" table:number-rows-spanned="1" table:number-columns-spanned="1">
                    <text:p text:style-name="table_al">Doelgroeppeuters hebben recht op 12 uur vve-aanbod, niet-doelgroeppeuters op 6 uur.</text:p>
                  </table:table-cell>
                  <table:table-cell table:style-name="entry" table:number-rows-spanned="1" table:number-columns-spanned="1">
                    <text:p text:style-name="table_al">De aanvrager moet voor elke peuter een kwalitatief aanbod van 15 uur kunnen realiseren.</text:p>
                  </table:table-cell>
                </table:table-row>
              </table:table>
              <text:p text:style-name="table_bottom"/>
            </text:section>
            <text:p text:style-name="al">Gelijktijdig met het vaststellen van het beleidsplan Eén voorziening voor alle Amsterdamse peuters, het kader voor deze subsidieregeling, heeft de gemeenteraad een motie inzake het stellen van extra voorwaarden aan instellingssubsidie vve, aangenomen. Deze motie verzoekt het College van B&amp;W om middels subsidievoorwaarden te stimuleren dat peutervoorzieningen aan de slag gaan om daadwerkelijk vve aan te bieden en doelgroepkinderen aan te trekken en om organisaties uit te sluiten van subsidie als zij deze intentie niet hebben. Deze punten zijn in de subsidieregeling verwerkt. </text:p>
            <text:p text:style-name="al">Per 1 januari 2018 wordt de regelgeving voor peuterspeelzalen en kinderdagverblijven geharmoniseerd. Dit betekent dat alle peuterspeelzalen worden omgezet in kinderdagverblijven. Deze subsidieregeling sluit tevens aan bij de harmonisatie.</text:p>
          </text:section>
          <text:section text:name="divisie_id1-3-2-3-3" text:style-name="divisie">
            <text:p text:style-name="kop_level1">Artikelsgewijze toelichting</text:p>
          </text:section>
          <text:section text:name="divisie_id1-3-2-3-4" text:style-name="divisie">
            <text:p text:style-name="kop_level1">Artikel 1 - Begripsomschrijving</text:p>
            <text:p text:style-name="al">Voor de begripsomschrijvingen in deze nadere regels is zoveel mogelijk aangesloten bij de begrippen uit de Wet kinderopvang, de Wet op het primair onderwijs en het Besluit basisvoorwaarden kwaliteit voorschoolse educatie.</text:p>
          </text:section>
          <text:section text:name="divisie_id1-3-2-3-5" text:style-name="divisie">
            <text:p text:style-name="kop_level1">Artikel 2 - Toepasselijkheid ASA 2013</text:p>
            <text:p text:style-name="al">Voorliggende subsidieregeling heeft de vorm van nadere regels als bedoeld in artikel 3 onder 2 van de Algemene Subsidieverordening Amsterdam 2013 (verder de ASA). Dit betekent dat op de subsidies die op grond van deze regeling worden verstrekt tevens de ASA en de Algemene wet bestuursrecht (Awb) van toepassing zijn. </text:p>
            <text:p text:style-name="al">Deze regeling vormt een aanvulling op hetgeen in de ASA is geregeld. Waar dat noodzakelijk is wordt verwezen naar het betreffende artikel uit de ASA. Hieronder wordt, voor zover noodzakelijk, per artikel nadere uitleg gegeven. </text:p>
          </text:section>
          <text:section text:name="divisie_id1-3-2-3-6" text:style-name="divisie">
            <text:p text:style-name="kop_level1">Artikel 3 - Doel subsidieregeling </text:p>
            <text:p text:style-name="al">Het is belangrijk dat kinderen optimale ontwikkelkansen krijgen en elkaar op jonge leeftijd al tegenkomen. Doel van deze subsidieregeling is om ervoor te zorgen dat er voor àlle Amsterdamse peuters een kwalitatief goed aanbod van voorschoolse educatie beschikbaar is. </text:p>
            <text:p text:style-name="al">Binnen deze doelstelling is er een extra focus op doelgroeppeuters, kinderen die het risico lopen op een taal- en/of ontwikkelingsachterstand omdat zij opgroeien in een taalarme omgeving. Amsterdam heeft de afgelopen jaren veel geïnvesteerd om deze groep kinderen goede voorschoolse educatie te laten volgen. Het bereik onder deze groep peuters is hoog in de stad en dat wil de gemeente vasthouden. Juist voor deze groep kinderen is het van belang dat zij volop deelnemen aan het ontwikkelaanbod, zodat zij met zo min mogelijk achterstand aan de basisschool beginnen. De Wet op het primair onderwijs legt gemeenten bovendien de taak op om zorg te dragen voor voldoende aanbod van voor- en vroegschoolse educatie voor doelgroepkinderen. Middels deze subsidieregeling stelt de gemeente kinderopvangorganisaties in de stad in staat om een kwalitatief goed en adequaat aanbod van voorschoolse educatie te realiseren.</text:p>
          </text:section>
          <text:section text:name="divisie_id1-3-2-3-7" text:style-name="divisie">
            <text:p text:style-name="kop_level1">Artikel 4 - Subsidiabele activiteiten</text:p>
            <text:p text:style-name="al">Er is in deze subsidieregeling een duidelijk onderscheid aangebracht tussen het verlenen van een subsidie ter voorbereiding op het aanbieden van voorschoolse educatie en het verlenen van een subsidie voor het daadwerkelijk uitvoeren van voorschoolse educatie in lijn met de kwaliteitseisen zoals opgenomen in het beleidsplan.</text:p>
            <text:p text:style-name="al">Daarmee is een fasering tot stand gebracht die ervoor zorgt dat een organisatie alleen een subsidie voor het uitvoeren van vve ontvangt, als aan alle kwaliteitseisen voor voorschoolse educatie wordt voldaan. </text:p>
            <text:p text:style-name="al">Het verlenen van een subsidie ter voorbereiding op het aanbieden van vve heeft tot doel om het aanbod van kwalitatief goede peutervoorzieningen te vergroten. Er wordt daarom in beginsel geen subsidie ter voorbereiding op het uitvoeren van vve verleend, wanneer het een locatie betreft die al als voorschool geregistreerd staat, maar waar sprake is van een overname door een andere kinderopvangorganisatie. </text:p>
            <text:p text:style-name="al">Een eenmalige subsidie ter voorbereiding op het uitvoeren van vve, kan gedurende het gehele jaar worden aangevraagd. Zodra een kinderopvangorganisatie heeft aangetoond dat aan de kwaliteitseisen van de wet en de gemeente kan worden voldaan, kan subsidie aangevraagd worden voor het uitvoeren van voorschoolse educatie. Hieruit volgt dat ook de eerste subsidie voor het uitvoeren van voorschoolse educatie gedurende het hele jaar aangevraagd kan worden. Subsidie voor het hierop volgende kalenderjaar dient, conform ASA 2013, aangevraagd te worden voor 1 oktober van het daaraan voorafgaande jaar.</text:p>
          </text:section>
          <text:section text:name="divisie_id1-3-2-3-8" text:style-name="divisie">
            <text:p text:style-name="kop_level1">Artikel 5 - Subsidiabele activiteiten ter voorbereiding op het uitvoeren van voorschoolse educatie</text:p>
            <text:p text:style-name="al">Tot de activiteiten waarvoor een subsidie ter voorbereiding op het uitvoeren van voorschoolse educatie kan worden verleend, behoort onder andere het opleiden van beroepskrachten zodat deze startbekwaam zijn. Dit betekent dat de beroepskrachten beschikken over de basiskennis van het leervermogen en de ontwikkeling van jonge kinderen en de vaardigheden hebben om deze ontwikkeling te ondersteunen en te stimuleren. Daarnaast geldt dat zij moeten voldoen aan de Amsterdamse taalnorm voor vve. Scholieren die recent de opleiding hebben afgerond aan een ROC in de regio Amsterdam, zijn tijdens hun opleiding al tot dit niveau opgeleid. Eerder of elders afgestudeerde beroepskrachten dienen de basistraining vve te volgen om bijgeschoold te worden.</text:p>
            <text:p text:style-name="al">De subsidie ter voorbereiding op het uitvoeren van vve kan, in het geval een organisatie hier nog niet over beschikt, ook ingezet worden voor de aanschaf van een erkend, integraal vve-programma dat is opgenomen in de databank Effectieve Jeugdinterventies van het Nederlands Jeugdinstituut. Programma’s worden uitsluitend in deze databank opgenomen als zij voldoende aannemelijk hebben kunnen maken bij te dragen aan de ontwikkeling van kinderen op de ontwikkelgebieden: taal, rekenen, motoriek en sociaal-emotionele ontwikkeling. Om de ontwikkeling van kinderen binnen deze domeinen in beeld te brengen, gebruiken organisaties een kindvolgsysteem. Voor organisaties die hierover nog niet beschikken, geldt dat zij de eenmalige subsidie voor een deel aan kunnen wenden om zo’n systeem aan te schaffen.</text:p>
          </text:section>
          <text:section text:name="divisie_id1-3-2-3-9" text:style-name="divisie">
            <text:p text:style-name="kop_level1">Artikel 6 - Subsidiabele activiteiten bij het uitvoeren van voorschoolse educatie</text:p>
          </text:section>
          <text:section text:name="divisie_id1-3-2-3-10" text:style-name="divisie">
            <text:p text:style-name="kop_level1">Permanente educatie van de beroepskrachten voorschoolse educatie</text:p>
            <text:p text:style-name="al">Subsidiemiddelen ten behoeve van permanente educatie kunnen worden ingezet voor training, coaching en opleiding van beroepskrachten op het gebied van voorschoolse educatie. Permanente educatie wordt ingezet voor competenties die op teamniveau van belang zijn voor het bieden van kwalitatief hoogwaardige voorschoolse educatie. De organisatie voert beleid op het gebied van coaching en training van medewerkers en stelt jaarlijks een opleidingsplan vast. </text:p>
          </text:section>
          <text:section text:name="divisie_id1-3-2-3-11" text:style-name="divisie">
            <text:p text:style-name="kop_level1">De inzet van een hbo’er in de voorschool teneinde de kwaliteit van voorschoolse educatie te verhogen en te borgen</text:p>
            <text:p text:style-name="al">De inzet van een hbo’er in de voorschool kan middels twee varianten worden gerealiseerd: de (senior) pedagogisch medewerker op de groep en de coach. </text:p>
            <text:p text:style-name="al">Bij de hbo’er als (senior) pedagogisch medewerker op de groep dient er sprake te zijn van functiedifferentiatie met de mbo’er die eveneens op de groep staat. De hbo’er als pedagogisch medewerker op de groep draagt zorg voor een verhoging en borging van de kwaliteit van uitvoering van het aanbod in voorschoolse educatie.  Het is de bedoeling dat de hbo’er één van de twee huidige pedagogisch medewerkers op de groep vervangt. Voor de hbo’er als pedagogisch medewerker op de groep geldt dat deze naast de relevante hbo opleiding beschikt over: </text:p>
            <text:list text:style-name="id1-3-2-3-11-4">
              <text:list-item text:style-override="id1-3-2-3-11-4-1">
                <text:number>•</text:number>
                <text:p text:style-name="al">een diploma of certificaat waarmee de startbekwaamheid wordt aangetoond en</text:p>
              </text:list-item>
              <text:list-item text:style-override="id1-3-2-3-11-4-2">
                <text:number>•</text:number>
                <text:p text:style-name="al">een certificaat van de Amsterdamse training hbo’er in de voorschool, variant hbo’er op de groep.</text:p>
              </text:list-item>
            </text:list>
            <text:p text:style-name="al">De hbo’er als (senior) pedagogisch medewerker op de groep dient tenminste 600 uur per jaar te worden ingezet. </text:p>
            <text:p text:style-name="al">De hbo’er als coach wordt ingezet voor coaching van de pedagogisch medewerkers op de groep om de kwaliteit van uitvoering van het aanbod in voorschoolse educatie te borgen en verhogen. Voor de hbo’er als coach geldt dat deze naast de relevante hbo opleiding beschikt over een certificaat van de Amsterdamse training hbo’er in de voorschool, variant hbo’er als coach. De hbo’er als coach dient gemiddeld tenminste 100 uur per groep per jaar te worden ingezet. De minimale inzet is niet van toepassing indien er sprake is van aanvullende coaching op een groep waar al een senior pedagogisch medewerker wordt ingezet. </text:p>
            <text:p text:style-name="al">De inzet van de hbo’er in de voorschool zoals bedoeld in deze subsidieregeling is uitsluitend aanvullend op de inzet van de pedagogisch beleidsmedewerker zoals bedoeld in de wet kinderopvang.</text:p>
          </text:section>
          <text:section text:name="divisie_id1-3-2-3-12" text:style-name="divisie">
            <text:p text:style-name="kop_level1">De inzet van zorgcoördinatie</text:p>
            <text:p text:style-name="al">Als pedagogisch medewerkers zorgbehoeften signaleren bij kinderen, is het relevant dat er passende ondersteuning geregeld wordt. De kinderopvangorganisatie is verantwoordelijk voor het organiseren van deze ondersteuning. Een zorgstructuur is integraal onderdeel van een kwalitatief goed vve-aanbod. De wijze waarop een organisatie dit vormgeeft kan echter verschillen. Voor sommige organisaties zal dit betekenen dat er zorgcoördinatie ingezet wordt vanuit de eigen organisatie, door zorgcoördinatie in dienst te nemen bij de organisatie. Het gaat hierbij om hbo’ers met relevante kennis van de ontwikkeling van het jonge kind. Voor andere kinderopvangorganisaties past het beter om dit extern te beleggen. In overleg met de kinderopvangsector kijkt de gemeente of bij de laatste variant de benodigde ondersteuning gezamenlijk georganiseerd kan worden. Voor de signalering van zorgbehoefte en het eerste gesprek is de kinderopvang zelf verantwoordelijk.</text:p>
          </text:section>
          <text:section text:name="divisie_id1-3-2-3-13" text:style-name="divisie">
            <text:p text:style-name="kop_level1">Stimuleren van ouderbetrokkenheid</text:p>
            <text:p text:style-name="al">De subsidieontvanger moet ouderbetrokkenheid stimuleren op basis van een plan met een visie, doelen en gerichte ondersteuning dat is gebaseerd op een analyse van wensen, behoeften en krachten van ouders en door zich te richten op de vier subdoelen zoals beschreven in het beleid ouderbetrokkenheid. Subsidie voor ouderbetrokkenheid op vroegscholen, zoals genoemd in artikel 6 lid 2, wordt slechts aan één daaraan gekoppelde voorschool verleend. </text:p>
          </text:section>
          <text:section text:name="divisie_id1-3-2-3-14" text:style-name="divisie">
            <text:p text:style-name="kop_level1">Artikel 7 - Subsidieplafond en verdeelsleutel</text:p>
            <text:p text:style-name="al">Het subsidieplafond bepaalt het bedrag dat per jaar beschikbaar is voor de verschillende activiteiten die op grond van deze regeling voor subsidie in aanmerking komen. De toelichting bij de ASA 2013 bevat verdere uitleg over het subsidieplafond.</text:p>
            <text:p text:style-name="al">Een aanvraag die voldoet aan de criteria in deze regeling, wordt gehonoreerd totdat het subsidieplafond bereikt is. Indien het subsidieplafond voor een periodieke subsidie niet toereikend is, wordt het beschikbare bedrag evenredig verdeeld over de aanvragen die voldoen aan de criteria voor subsidieverlening. In geval het subsidieplafond voor een eenmalige subsidie niet toereikend is, worden de aanvragen in behandeling genomen op volgorde van binnenkomst. </text:p>
            <text:p text:style-name="al">Bij de beoordeling van de aanvragen dient het College zich, ondanks de doelstelling in het beleidsplan om te sturen op een kwalitatief goed aanbod voor alle peuters, ook rekenschap te geven van de wettelijke taak om voldoende aanbod voorschoolse educatie te realiseren voor doelgroepkinderen.</text:p>
          </text:section>
          <text:section text:name="divisie_id1-3-2-3-15" text:style-name="divisie">
            <text:p text:style-name="kop_level1">Artikel 8 - Hoogte subsidiebedrag</text:p>
            <text:p text:style-name="al">Het college stelt jaarlijks de tarieven vast waarmee de hoogte van het subsidiebedrag voor de subsidiabele activiteiten wordt bepaald. In het tarievenblad is aangegeven uit welke elementen de periodieke subsidie is opgebouwd. Na vaststelling worden de tarieven gepubliceerd in het Gemeenteblad. </text:p>
            <text:p text:style-name="al">De hoogte van de periodieke subsidie varieert aan de hand aan de hand van twee variabelen:</text:p>
            <text:list text:style-name="id1-3-2-3-15-4">
              <text:list-item text:style-override="id1-3-2-3-15-4-1">
                <text:number>•</text:number>
                <text:p text:style-name="al">het aantal peuters van 2½ tot 4 in de groep dat minimaal 400 uur voorschoolse educatie per jaar afneemt</text:p>
              </text:list-item>
              <text:list-item text:style-override="id1-3-2-3-15-4-2">
                <text:number>•</text:number>
                <text:p text:style-name="al">het aantal doelgroeppeuters van 2½ tot 4 in de groep</text:p>
              </text:list-item>
            </text:list>
            <text:p text:style-name="al">Voor de subsidieverlening hanteert de aanvrager het aantal peuters en doelgroeppeuters dat op het moment van aanvraag in de groep wordt opgevangen, of waarvoor met ouders reeds overeenkomsten voor minstens 400 uur per jaar zijn afgesloten. Indien de situatie op het moment van aanvraag sterk afwijkt van het aantal peuters en doelgroeppeuters dat de organisatie normaalgesproken in een groep opvangt, kan de aanvrager gemotiveerd, op basis van eerdere ervaringen, voor een ander aantal peuters en doelgroeppeuters aanvragen.</text:p>
            <text:p text:style-name="al">De subsidie wordt vastgesteld op basis van het gemiddeld aantal peuters en doelgroeppeuters dat gedurende het jaar waarvoor de subsidie is verleend in de groep is opgevangen. Kinderen tellen mee voor de groepsprijs als ze minimaal 400 uur per jaar vve volgen. Dit blijkt bijv uit de overeenkomst die de ouders met de kinderopvangorganisatie hebben gesloten voor afname van een kindplaats op de voorschool. Indien een kind niet het gehele kalenderjaar deelneemt, worden die 400 uur naar rato meegeteld.</text:p>
            <text:p text:style-name="al">Een subsidie kan wel lager, maar niet hoger worden vastgesteld. Het is daarom van belang dat de aanvrager het schriftelijk aangeeft indien het aantal peuters en doelgroeppeuters in een jaar zodanig wijzigt, dat de vaststelling buiten de bandbreedte valt die is opgenomen in het tarievenblad.</text:p>
          </text:section>
          <text:section text:name="divisie_id1-3-2-3-16" text:style-name="divisie">
            <text:p text:style-name="kop_level1">Artikel 9 - De aanvrager</text:p>
            <text:p text:style-name="al">Dit artikel voorziet erin dat subsidie alleen kan worden aangevraagd door de houder van een in het Landelijk Register Kinderopvang geregistreerd kinderdagverblijf, dat gevestigd is in Amsterdam. </text:p>
          </text:section>
          <text:section text:name="divisie_id1-3-2-3-17" text:style-name="divisie">
            <text:p text:style-name="kop_level1">Artikel 10 - Bij de subsidieaanvraag in te dienen gegevens</text:p>
            <text:p text:style-name="al">Het genormeerd aantal groepen 1 en 2 komt tot stand op basis van het leerlingenaantal op teldatum 1 oktober van het voorgaande kalenderjaar. De gemeente zal een tabel met deze informatie beschikbaar stellen.</text:p>
          </text:section>
          <text:section text:name="divisie_id1-3-2-3-18" text:style-name="divisie">
            <text:p text:style-name="kop_level1">Artikel 11 - Weigering van de subsidie</text:p>
            <text:p text:style-name="al">Dit artikel bevat de gronden waarop subsidie kan worden geweigerd. De weigeringsgronden in lid 1 gelden voor alle subsidiabele activiteiten in deze regeling. In lid 2 zijn extra weigeringsgronden opgenomen voor activiteiten ter voorbereiding op het uitvoeren van vooschoolse educatie. Lid 3 bevat extra weigeringsgronden voor de uitvoering van voorschoolse educatie.</text:p>
            <text:p text:style-name="al">Het doel van de subsidie is het realiseren van een kwalitatief hoogwaardig aanbod van voorschoolse educatie. In verband daarmee heeft het college besloten alleen subsidie te verlenen als de basiskwaliteit van de vestiging op orde is. De Inspectie Kinderopvang beoordeelt in hoeverre er invulling is gegeven aan de kwaliteitseisen en voorwaarden. Het college maakt, indien de Inspectie Kinderopvang tekortkomingen constateert, de afweging welke consequenties daar aan worden verbonden voor het al dan niet toekennen van subsidie.</text:p>
            <text:p text:style-name="al">Onder lid 1 sub a zijn de belangrijkste voorwaarden voor de basiskwaliteit van kindercentra globaal genoemd. Hieronder vallen de volgende subcriteria of inspectie-items: </text:p>
            <text:p text:style-name="al">•Voldoende gekwalificeerd personeel</text:p>
          </text:section>
          <text:section text:name="divisie_id1-3-2-3-19" text:style-name="divisie">
            <text:p text:style-name="kop_level1">1.1 Beroepskwalificatie</text:p>
            <text:p text:style-name="al">1.1.1 Alle beroepskrachten beschikken over een voor de werkzaamheden passende beroepskwalificatie<text:span text:style-name="nadrukcur">.</text:span></text:p>
            <text:p text:style-name="al">1.1.2 Bij de inzet van beroepskrachten in opleiding wordt rekening gehouden met de opleidingsfase waarin zij zich op dat moment bevinden. </text:p>
          </text:section>
          <text:section text:name="divisie_id1-3-2-3-20" text:style-name="divisie">
            <text:p text:style-name="kop_level1">1.2 Beroepskracht-kind-ratio</text:p>
            <text:p text:style-name="al">Er worden dagelijks voldoende beroepskrachten ingezet voor het aantal kinderen dat wordt opgevangen. </text:p>
            <text:p text:style-name="al">•<text:span text:style-name="nadrukcur">Verklaring omtrent gedrag</text:span></text:p>
            <text:p text:style-name="al">De houder, beroepskrachten, uitzendkrachten, stagiaires en andere personen die op het kindercentrum aanwezig zijn, zijn in het bezit van een verklaring omtrent het gedrag. </text:p>
            <text:p text:style-name="al">•Goed pedagogisch klimaat</text:p>
          </text:section>
          <text:section text:name="divisie_id1-3-2-3-21" text:style-name="divisie">
            <text:p text:style-name="kop_level1">2.1 Pedagogisch beleidsplan</text:p>
            <text:p text:style-name="al">2.1.1 Het kindercentrum beschikt over een pedagogisch beleidsplan, waarin de voor dat kindercentrum kenmerkende visie op de omgang met kinderen is beschreven<text:span text:style-name="nadrukcur">.</text:span></text:p>
            <text:p text:style-name="al">2.1.2 Het pedagogisch beleidsplan bevat in duidelijke en observeerbare termen een beschrijving van de wijze waarop de emotionele veiligheid van kinderen wordt gewaarborgd, de mogelijkheden voor kinderen tot de ontwikkeling van hun persoonlijke- en sociale competentie, en de wijze waarop de overdracht van normen en waarden aan kinderen plaatsvindt.</text:p>
          </text:section>
          <text:section text:name="divisie_id1-3-2-3-22" text:style-name="divisie">
            <text:p text:style-name="kop_level1">2.2 Pedagogische praktijk</text:p>
            <text:p text:style-name="al">De houder biedt verantwoorde kinderopvang aan die bijdraagt aan een goede en gezonde ontwikkeling van het kind. De houder voert hiertoe een zodanig pedagogisch beleid dat dit leidt tot verantwoorde kinderopvang. Hieronder wordt in ieder geval verstaan: </text:p>
            <text:p text:style-name="al">2.2.1 Houder draagt zorg voor het waarborgen van de emotionele veiligheid</text:p>
            <text:p text:style-name="al">2.2.2 Houder draagt zorg voor ontwikkelen persoonlijke competentie</text:p>
            <text:p text:style-name="al">2.2.3 Houder draagt zorg voor ontwikkelen sociale competentie</text:p>
            <text:p text:style-name="al">2.2.4 Houder draagt zorg voor overdracht normen en waarden </text:p>
            <text:p text:style-name="al">2.2.5 Houder en beroepskrachten handelen in de praktijk naar het pedagogisch beleidsplan</text:p>
          </text:section>
          <text:section text:name="divisie_id1-3-2-3-23" text:style-name="divisie">
            <text:p text:style-name="kop_level1">2.3 Opvang in (stam-)groepen</text:p>
            <text:p text:style-name="al">Opvang vindt plaats in stamgroepen of vaste groepen. </text:p>
            <text:p text:style-name="al">•Veilige situatie</text:p>
          </text:section>
          <text:section text:name="divisie_id1-3-2-3-24" text:style-name="divisie">
            <text:p text:style-name="kop_level1">3.1 Fysieke veiligheid</text:p>
            <text:p text:style-name="al">3.1.1 Houder biedt verantwoorde kinderopvang aan in een veilige omgeving. </text:p>
            <text:p text:style-name="al">3.1.2 Houder heeft een risico-inventarisatie veiligheid van maximaal één jaar oud. </text:p>
            <text:p text:style-name="al">3.1.3 Houder voert het beleid uit waardoor de veiligheid van de kinderen zoveel mogelijk wordt gewaarborgd.</text:p>
          </text:section>
          <text:section text:name="divisie_id1-3-2-3-25" text:style-name="divisie">
            <text:p text:style-name="kop_level1">3.2 Meldcode kindermishandeling</text:p>
            <text:p text:style-name="al">De houder heeft een meldcode kindermishandeling.</text:p>
            <text:p text:style-name="al">•Gezonde omgeving</text:p>
            <text:p text:style-name="al">4.1.1 Houder biedt verantwoorde kinderopvang aan in een gezonde omgeving. </text:p>
            <text:p text:style-name="al">4.1.2 Houder heeft een risico-inventarisatie gezondheid van maximaal één jaar oud. </text:p>
            <text:p text:style-name="al">4.1.3 Houder voert het beleid uit waardoor de gezondheid van de kinderen zoveel mogelijk wordt gewaarborgd.</text:p>
            <text:list text:style-name="id1-3-2-3-25-7">
              <text:list-item text:style-override="id1-3-2-3-25-7-1">
                <text:number>•</text:number>
                <text:p text:style-name="al">Goede accommodatie</text:p>
                <text:list text:style-name="id1-3-2-3-25-7-1-3">
                  <text:list-item text:style-override="id1-3-2-3-25-7-1-3-1">
                    <text:number>5.</text:number>
                    <text:p text:style-name="al">1 Elke (stam)groep beschikt over een afzonderlijke vaste ruimte.</text:p>
                  </text:list-item>
                  <text:list-item text:style-override="id1-3-2-3-25-7-1-3-2">
                    <text:number>5.</text:number>
                    <text:p text:style-name="al">2 Per aanwezig kind is ten minste 3,5 m2 binnenspeelruimte beschikbaar.</text:p>
                  </text:list-item>
                  <text:list-item text:style-override="id1-3-2-3-25-7-1-3-3">
                    <text:number>5.</text:number>
                    <text:p text:style-name="al">3 De binnenspeelruimte is veilig, toegankelijk en passend ingericht in overeenstemming met het aantal en de leeftijd van de op te vangen kinderen.</text:p>
                  </text:list-item>
                </text:list>
              </text:list-item>
            </text:list>
            <text:p text:style-name="al">Voor toekenning van subsidie ter voorbereiding op het uitvoeren van voorschoolse educatie, toetst de Inspectie Kinderopvang of de houder van het kinderdagverblijf dat voorschoolse educatie aan wil bieden, binnen maximaal anderhalf jaar voldoet aan de Amsterdamse kwaliteitsvoorwaarden op organisatieniveau.</text:p>
            <text:p text:style-name="al">Wanneer een kinderopvangorganisatie na toekenning van een subsidie ter voorbereiding op het uitvoeren van voorschoolse educatie, niet overgaat tot de aanvraag van een subsidie voor het daadwerkelijk uitvoeren van voorschoolse educatie, wordt de subsidie ter voorbereiding op het uitvoeren van vooschoolse educatie op nul vastgesteld en teruggevorderd.</text:p>
            <text:p text:style-name="al">Het verlenen van een subsidie ter voorbereiding op het uitvoeren van vve wordt ook niet toegekend wanneer het een locatie betreft die al als voorschool geregistreerd staat, maar waar sprake is van een overname door een andere kinderopvangorganisatie. </text:p>
          </text:section>
          <text:section text:name="divisie_id1-3-2-3-26" text:style-name="divisie">
            <text:p text:style-name="kop_level1">Artikel 12 - Aanvullende verplichtingen</text:p>
            <text:p text:style-name="al">Dit artikel verplicht de subsidieontvanger tot het naleven van de daargenoemde verplichtingen gedurende de periode waarvoor de subsidie is verleend. De inhoud van de verplichtingen komt grotendeels overeen met de weigeringsgronden. Daarnaast gelden nog enkele andere verplichtingen. Zo is de subsidieontvanger bijvoorbeeld verplicht tot het meewerken aan een onderzoek naar voorschoolse educatie. Dit onderzoek maakt onderdeel uit van de beleidsvoorbereiding en -evaluatie van het aanbieden van kwalitatief goed aanbod voorschoolse educatie. Daarmee valt dit binnen de doelstelling van de subsidieregeling. </text:p>
          </text:section>
          <text:section text:name="divisie_id1-3-2-3-27" text:style-name="divisie">
            <text:p text:style-name="kop_level1">Artikel 13 - Vaststelling van de subsidie</text:p>
            <text:p text:style-name="al">Naast het werkelijke gemiddeld aantal Amsterdamse kinderen in de leeftijd van 2½ tot 4 in de groep dat minimaal 400 uur voorschoolse educatie per jaar afneemt, en het aantal doelgroeppeuters in die leeftijdscategorie in de groep, zijn op de vaststelling alle artikelen van Afdeling 4.2.5 (De Subsidievaststelling) van de Awb van toepassing.</text:p>
          </text:section>
          <text:section text:name="divisie_id1-3-2-3-28" text:style-name="divisie">
            <text:p text:style-name="kop_level1">Artikel 14 - Overgangsbepaling</text:p>
            <text:p text:style-name="al">Dit artikel behoeft geen nadere toelichting.</text:p>
          </text:section>
          <text:section text:name="divisie_id1-3-2-3-29" text:style-name="divisie">
            <text:p text:style-name="kop_level1">Artikel 15 - Inwerkingtreding</text:p>
            <text:p text:style-name="al">Dit artikel behoeft geen nadere toelichting.</text:p>
          </text:section>
          <text:section text:name="divisie_id1-3-2-3-30" text:style-name="divisie">
            <text:p text:style-name="kop_level1">Tarievenblad bij Subsidieregeling Voorschoolse Educatie Amsterdam 2018</text:p>
            <text:p text:style-name="al">Deze bijlage betreft een uitwerking van artikel 8 lid 2 van de Subsidieregeling Voorschoolse Educatie Amsterdam 2018 en geeft de hoogte aan van de subsidiebedragen voor het jaar 2018. </text:p>
          </text:section>
          <text:section text:name="divisie_id1-3-2-3-31" text:style-name="divisie">
            <text:p text:style-name="kop_level1">1 Tarieven eenmalige subsidie</text:p>
            <text:p text:style-name="al">1a Activiteiten ter voorbereiding op het uitvoeren van voorschoolse educatie</text:p>
            <text:p text:style-name="al">Dit betreft een bijdrage voor activiteiten ter voorbereiding op het uitvoeren van voorschoolse educatie en is opgebouwd uit de volgende onderdelen (activiteiten):</text:p>
            <text:list text:style-name="id1-3-2-3-31-4">
              <text:list-item text:style-override="id1-3-2-3-31-4-1">
                <text:number>•</text:number>
                <text:p text:style-name="al">het opleiden van de beroepskrachten voorschoolse educatie tot startbekwaam volgens de Amsterdamse norm;</text:p>
              </text:list-item>
              <text:list-item text:style-override="id1-3-2-3-31-4-2">
                <text:number>•</text:number>
                <text:p text:style-name="al">het aanschaffen van een methode voor voorschoolse educatie die is opgenomen in de Databank Effectieve Jeugdinterventies van het Nederlands Jeugdinstituut en </text:p>
              </text:list-item>
              <text:list-item text:style-override="id1-3-2-3-31-4-3">
                <text:number>•</text:number>
                <text:p text:style-name="al">het aanschaffen van een daarop aansluitend kindvolgsysteem;</text:p>
              </text:list-item>
            </text:list>
            <text:p text:style-name="al">Het subsidiebedrag voor deze onderdelen samen bedraagt maximaal 6.000 euro.</text:p>
            <text:p text:style-name="al">1b Uitvoeren voorschoolse educatie voor een deel van een boekjaar bij de start van de uitvoering</text:p>
            <text:p text:style-name="al">Zie 2 tarieven periodieke subsidie. Evenredig aan het gedeelte van het boekjaar.</text:p>
          </text:section>
          <text:section text:name="divisie_id1-3-2-3-32" text:style-name="divisie">
            <text:p text:style-name="kop_level1">2 Tarieven periodieke subsidie</text:p>
            <text:p text:style-name="al">2a Uitvoeren van voorschoolse educatie (voor het gehele boekjaar)</text:p>
            <text:p text:style-name="al">De periodieke subsidie voor voorschoolse educatie betreft een kwaliteitsbijdrage in de vorm van een bedrag per groep en is opgebouwd uit de volgende onderdelen (activiteiten):</text:p>
            <text:list text:style-name="id1-3-2-3-32-4">
              <text:list-item text:style-override="id1-3-2-3-32-4-1">
                <text:number>•</text:number>
                <text:p text:style-name="al">taakuren voor uitvoering voorschoolse educatie en afstemming met de vroegschool;</text:p>
              </text:list-item>
              <text:list-item text:style-override="id1-3-2-3-32-4-2">
                <text:number>•</text:number>
                <text:p text:style-name="al">inrichting van de organisatie op voorschoolse educatie;</text:p>
              </text:list-item>
              <text:list-item text:style-override="id1-3-2-3-32-4-3">
                <text:number>•</text:number>
                <text:p text:style-name="al">materialen en activiteiten voor voorschoolse educatie;</text:p>
              </text:list-item>
              <text:list-item text:style-override="id1-3-2-3-32-4-4">
                <text:number>•</text:number>
                <text:p text:style-name="al">permanente educatie  van de beroepskrachten voorschoolse educatie;</text:p>
              </text:list-item>
              <text:list-item text:style-override="id1-3-2-3-32-4-5">
                <text:number>•</text:number>
                <text:p text:style-name="al">de inzet van een hbo’er in de voorschool teneinde de kwaliteit van voorschoolse educatie te verhogen en te borgen;</text:p>
              </text:list-item>
              <text:list-item text:style-override="id1-3-2-3-32-4-6">
                <text:number>•</text:number>
                <text:p text:style-name="al">de inzet van zorgcoördinatie of de aansluiting bij een externe voorziening hiervoor;</text:p>
              </text:list-item>
              <text:list-item text:style-override="id1-3-2-3-32-4-7">
                <text:number>•</text:number>
                <text:p text:style-name="al">activiteiten om ouderbetrokkenheid op de voorschool te stimuleren.</text:p>
              </text:list-item>
            </text:list>
            <text:p text:style-name="al">Het basisbedrag voor een groep van 13-16 deelnemende kinderen in de leeftijd van 2,5 - 4 jaar op een groep is vastgesteld op € 25.375. Dit bedrag vormt de basis voor de subsidie voor voorschoolse educatie. Bij meer of minder kinderen in de leeftijd van 2,5 – 4 jaar op de groep beweegt de groepsprijs mee. </text:p>
            <text:p text:style-name="al">Onderstaande tabel geeft de subsidie weer op basis van het aantal peuters in de groep.</text:p>
            <text:section text:name="table_id1-3-2-3-32-7" text:style-name="table">
              <text:p text:style-name="table_top"/>
              <table:table table:style-name="tgroup">
                <table:table-column table:style-name="id1-3-2-3-32-7-1-1"/>
                <table:table-column table:style-name="id1-3-2-3-32-7-1-2"/>
                <table:table-column table:style-name="id1-3-2-3-32-7-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 kinderen</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lt;8</text:p>
                  </table:table-cell>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8-9</text:p>
                  </table:table-cell>
                  <table:table-cell table:style-name="entry" table:number-rows-spanned="1" table:number-columns-spanned="1">
                    <text:p text:style-name="table_al">
                      <text:span text:style-name="nadrukvet">15.375</text:span>
                    </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10-12</text:p>
                  </table:table-cell>
                  <table:table-cell table:style-name="entry" table:number-rows-spanned="1" table:number-columns-spanned="1">
                    <text:p text:style-name="table_al">
                      <text:span text:style-name="nadrukvet">20.375</text:span>
                    </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13-16</text:p>
                  </table:table-cell>
                  <table:table-cell table:style-name="entry" table:number-rows-spanned="1" table:number-columns-spanned="1">
                    <text:p text:style-name="table_al">
                      <text:span text:style-name="nadrukvet">25.375</text:span>
                    </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17-20</text:p>
                  </table:table-cell>
                  <table:table-cell table:style-name="entry" table:number-rows-spanned="1" table:number-columns-spanned="1">
                    <text:p text:style-name="table_al">
                      <text:span text:style-name="nadrukvet">30.375</text:span>
                    </text:p>
                  </table:table-cell>
                </table:table-row>
                <table:table-row table:style-name="row">
                  <table:table-cell table:style-name="entry" table:number-rows-spanned="1" table:number-columns-spanned="1">
                    <text:p text:style-name="table_al">categorie 6</text:p>
                  </table:table-cell>
                  <table:table-cell table:style-name="entry" table:number-rows-spanned="1" table:number-columns-spanned="1">
                    <text:p text:style-name="table_al">21-24</text:p>
                  </table:table-cell>
                  <table:table-cell table:style-name="entry" table:number-rows-spanned="1" table:number-columns-spanned="1">
                    <text:p text:style-name="table_al">
                      <text:span text:style-name="nadrukvet">35.375</text:span>
                    </text:p>
                  </table:table-cell>
                </table:table-row>
                <table:table-row table:style-name="row">
                  <table:table-cell table:style-name="entry" table:number-rows-spanned="1" table:number-columns-spanned="1">
                    <text:p text:style-name="table_al">categorie 7</text:p>
                  </table:table-cell>
                  <table:table-cell table:style-name="entry" table:number-rows-spanned="1" table:number-columns-spanned="1">
                    <text:p text:style-name="table_al">&gt;25</text:p>
                  </table:table-cell>
                  <table:table-cell table:style-name="entry" table:number-rows-spanned="1" table:number-columns-spanned="1">
                    <text:p text:style-name="table_al">
                      <text:span text:style-name="nadrukvet">40.375</text:span>
                    </text:p>
                  </table:table-cell>
                </table:table-row>
              </table:table>
              <text:p text:style-name="table_bottom"/>
            </text:section>
            <text:p text:style-name="al">De kwaliteitsbijdrage varieert daarnaast met het gemiddeld aantal doelgroeppeuters per groep. Dit verschil zit in de componenten taakuren, zorg en ouderbetrokkenheid op de voorschool en moet het mogelijk maken om doelgroepkinderen extra aandacht te geven. Onderstaande tabel geeft de ‘meebewegende’  aanvulling op de groepsprijs weer op basis van het aantal doelgroepkinderen binnen de groep.</text:p>
            <text:section text:name="table_id1-3-2-3-32-9" text:style-name="table">
              <text:p text:style-name="table_top"/>
              <table:table table:style-name="tgroup">
                <table:table-column table:style-name="id1-3-2-3-32-9-1-1"/>
                <table:table-column table:style-name="id1-3-2-3-32-9-1-2"/>
                <table:table-column table:style-name="id1-3-2-3-32-9-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antal doelgroep kinderen</text:span>
                    </text:p>
                  </table:table-cell>
                  <table:table-cell table:style-name="entry" table:number-rows-spanned="1" table:number-columns-spanned="1">
                    <text:p text:style-name="table_al">
                      <text:span text:style-name="nadrukvet">Bedrag</text:span>
                    </text:p>
                    <text:p text:style-name="table_al">
                      <text:span text:style-name="nadrukvet">totaal</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5-8</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9-12</text:p>
                  </table:table-cell>
                  <table:table-cell table:style-name="entry" table:number-rows-spanned="1" table:number-columns-spanned="1">
                    <text:p text:style-name="table_al">8.625</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13-16</text:p>
                  </table:table-cell>
                  <table:table-cell table:style-name="entry" table:number-rows-spanned="1" table:number-columns-spanned="1">
                    <text:p text:style-name="table_al">12.975</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17-20</text:p>
                  </table:table-cell>
                  <table:table-cell table:style-name="entry" table:number-rows-spanned="1" table:number-columns-spanned="1">
                    <text:p text:style-name="table_al">17.325</text:p>
                  </table:table-cell>
                </table:table-row>
                <table:table-row table:style-name="row">
                  <table:table-cell table:style-name="entry" table:number-rows-spanned="1" table:number-columns-spanned="1">
                    <text:p text:style-name="table_al">categorie 6</text:p>
                  </table:table-cell>
                  <table:table-cell table:style-name="entry" table:number-rows-spanned="1" table:number-columns-spanned="1">
                    <text:p text:style-name="table_al">21-24</text:p>
                  </table:table-cell>
                  <table:table-cell table:style-name="entry" table:number-rows-spanned="1" table:number-columns-spanned="1">
                    <text:p text:style-name="table_al">21.675</text:p>
                  </table:table-cell>
                </table:table-row>
                <table:table-row table:style-name="row">
                  <table:table-cell table:style-name="entry" table:number-rows-spanned="1" table:number-columns-spanned="1">
                    <text:p text:style-name="table_al">categorie 7</text:p>
                  </table:table-cell>
                  <table:table-cell table:style-name="entry" table:number-rows-spanned="1" table:number-columns-spanned="1">
                    <text:p text:style-name="table_al">&gt;25</text:p>
                  </table:table-cell>
                  <table:table-cell table:style-name="entry" table:number-rows-spanned="1" table:number-columns-spanned="1">
                    <text:p text:style-name="table_al">26.025</text:p>
                  </table:table-cell>
                </table:table-row>
              </table:table>
              <text:p text:style-name="table_bottom"/>
            </text:section>
            <text:p text:style-name="al">* dit is verwerkt in het basisbedrag</text:p>
            <text:p text:style-name="al">2b Activiteiten om ouderbetrokkenheid op de vroegschool te stimuleren</text:p>
            <text:p text:style-name="al">De bedragen voor ouderbetrokkenheid op de vroegschool worden via de periodieke subsidie  voor voorschoolse educatie uitgekeerd. Daarbij wordt onderscheid gemaakt tussen de vroegschool en de vroegschoolvariant. Onderstaande tabel geeft de bedragen per categorie (per genormeerde vroegschoolgroep) weer.</text:p>
            <text:section text:name="table_id1-3-2-3-32-13" text:style-name="table">
              <text:p text:style-name="table_top"/>
              <table:table table:style-name="tgroup">
                <table:table-column table:style-name="id1-3-2-3-32-13-1-1"/>
                <table:table-column table:style-name="id1-3-2-3-32-1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Vroegschoo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vroegschoolvariant</text:p>
                  </table:table-cell>
                  <table:table-cell table:style-name="entry" table:number-rows-spanned="1" table:number-columns-spanned="1">
                    <text:p text:style-name="table_al">1.070</text:p>
                  </table:table-cell>
                </table:table-row>
              </table:table>
              <text:p text:style-name="table_bottom"/>
            </text:section>
          </text:section>
          <text:section text:name="divisie_id1-3-2-3-33" text:style-name="divisie">
            <text:p text:style-name="kop_level1">Tijdelijke Subsidieregeling harmonisatie peuterspeelzaalwerk en kinderopvang</text:p>
          </text:section>
          <text:section text:name="divisie_id1-3-2-3-34" text:style-name="divisie">
            <text:p text:style-name="kop_level1">Hoofdstuk 1 Algemene bepalingen</text:p>
          </text:section>
          <text:section text:name="divisie_id1-3-2-3-35" text:style-name="divisie">
            <text:p text:style-name="kop_level1">Artikel 1 Begripsomschrijvingen</text:p>
            <text:p text:style-name="al">In deze subsidieregeling wordt verstaan onder:</text:p>
            <text:list text:style-name="id1-3-2-3-35-3">
              <text:list-item text:style-override="id1-3-2-3-35-3-1">
                <text:number>a.</text:number>
                <text:p text:style-name="al">
                <text:span text:style-name="nadrukcur">ASA 2013:</text:span> Algemene Subsidieverordening Amsterdam 2013;</text:p>
              </text:list-item>
              <text:list-item text:style-override="id1-3-2-3-35-3-2">
                <text:number>b.</text:number>
                <text:p text:style-name="al">
                <text:span text:style-name="nadrukcur">beleidsplan:</text:span> het beleidsplan “Eén voorziening voor alle Amsterdamse peuters, beleidsplan 2018-2022”, vastgesteld door het college op 7 februari 2017;</text:p>
              </text:list-item>
              <text:list-item text:style-override="id1-3-2-3-35-3-3">
                <text:number>c.</text:number>
                <text:p text:style-name="al">
                <text:span text:style-name="nadrukcur">beroepskracht voorschoolse educatie:</text:span> de beroepskracht voorschoolse educatie als bedoeld in artikel 1.1 van de wet;</text:p>
              </text:list-item>
              <text:list-item text:style-override="id1-3-2-3-35-3-4">
                <text:number>d.</text:number>
                <text:p text:style-name="al">
                <text:span text:style-name="nadrukcur">cao kinderopvang:</text:span> cao Kinderopvang 2016 – 2017 of de opvolger hiervan;</text:p>
              </text:list-item>
              <text:list-item text:style-override="id1-3-2-3-35-3-5">
                <text:number>e.</text:number>
                <text:p text:style-name="al">
                <text:span text:style-name="nadrukcur">cao welzijn:</text:span> cao Welzijn &amp; Maatschappelijke Dienstverlening 2016 – 2017 of de opvolger hiervan;</text:p>
              </text:list-item>
              <text:list-item text:style-override="id1-3-2-3-35-3-6">
                <text:number>f.</text:number>
                <text:p text:style-name="al">
                <text:span text:style-name="nadrukcur">college:</text:span> college van burgemeester en wethouders van de gemeente Amsterdam;</text:p>
              </text:list-item>
              <text:list-item text:style-override="id1-3-2-3-35-3-7">
                <text:number>g.</text:number>
                <text:p text:style-name="al">
                <text:span text:style-name="nadrukcur">houder:</text:span> degene aan wie een onderneming als bedoeld in de Handelsregisterwet 2007 toebehoort en die met die onderneming een kindercentrum exploiteert;</text:p>
              </text:list-item>
              <text:list-item text:style-override="id1-3-2-3-35-3-8">
                <text:number>h.</text:number>
                <text:p text:style-name="al">
                <text:span text:style-name="nadrukcur">kindercentrum:</text:span> kindercentrum als bedoeld in artikel 1.1 van de wet dat is gevestigd in Amsterdam en dat is opgenomen in het landelijk register kinderopvang;</text:p>
              </text:list-item>
              <text:list-item text:style-override="id1-3-2-3-35-3-9">
                <text:number>i.</text:number>
                <text:p text:style-name="al">
                <text:span text:style-name="nadrukcur">landelijk register kinderopvang:</text:span> het landelijk register, als bedoeld in artikel 1.1 van de wet;</text:p>
              </text:list-item>
              <text:list-item text:style-override="id1-3-2-3-35-3-10">
                <text:number>j.</text:number>
                <text:p text:style-name="al">
                <text:span text:style-name="nadrukcur">voorschool:</text:span> een kindercentrum waar voorschoolse educatie wordt uitgevoerd en als zodanig is geregistreerd in het landelijk register kinderopvang;</text:p>
              </text:list-item>
              <text:list-item text:style-override="id1-3-2-3-35-3-11">
                <text:number>k.</text:number>
                <text:p text:style-name="al">
                <text:span text:style-name="nadrukcur">voorschoolse educatie:</text:span> voorschoolse educatie als beschreven in het beleidsplan;</text:p>
              </text:list-item>
              <text:list-item text:style-override="id1-3-2-3-35-3-12">
                <text:number>l.</text:number>
                <text:p text:style-name="al">
                <text:span text:style-name="nadrukcur">VVE</text:span>: voor- en vroegschoolse educatie;</text:p>
              </text:list-item>
              <text:list-item text:style-override="id1-3-2-3-35-3-13">
                <text:number>m.</text:number>
                <text:p text:style-name="al">
                <text:span text:style-name="nadrukcur">wet:</text:span> Wet kinderopvang.</text:p>
              </text:list-item>
            </text:list>
          </text:section>
          <text:section text:name="divisie_id1-3-2-3-36" text:style-name="divisie">
            <text:p text:style-name="kop_level1">Artikel 2 Toepasselijkheid ASA 2013</text:p>
            <text:p text:style-name="al">De ASA 2013 is van toepassing, tenzij daarvan in deze subsidieregeling uitdrukkelijk wordt afgeweken.</text:p>
          </text:section>
          <text:section text:name="divisie_id1-3-2-3-37" text:style-name="divisie">
            <text:p text:style-name="kop_level1">Artikel 3 Doel subsidieregeling</text:p>
            <text:p text:style-name="al">Het doel van deze subsidieregeling is het deels wegnemen van het verschil in beloning dat voortkomt uit verschillen tussen de cao welzijn en de cao kinderopvang. </text:p>
          </text:section>
          <text:section text:name="divisie_id1-3-2-3-38" text:style-name="divisie">
            <text:p text:style-name="kop_level1">Artikel 4 Subsidiabele activiteiten</text:p>
            <text:p text:style-name="al">Het college kan voor de jaren 2018 en 2019 periodieke subsidie verlenen als tegemoetkoming in de kosten die verbonden zijn aan de omzetting van peuterspeelzaalwerk met voorschoolse educatie naar kinderopvang met voorschoolse educatie, voortkomend uit het verschil in beloning volgens de cao welzijn en de cao kinderopvang.</text:p>
          </text:section>
          <text:section text:name="divisie_id1-3-2-3-39" text:style-name="divisie">
            <text:p text:style-name="kop_level1">Hoofdstuk 2 Subsidieplafond, verdeelsleutel en hoogte subsidiebedrag</text:p>
          </text:section>
          <text:section text:name="divisie_id1-3-2-3-40" text:style-name="divisie">
            <text:p text:style-name="kop_level1">Artikel 5 Subsidieplafond en verdeelsleutel</text:p>
            <text:list text:style-name="id1-3-2-3-40-2">
              <text:list-item text:style-override="id1-3-2-3-40-2-1">
                <text:number>1.</text:number>
                <text:p text:style-name="al">Het college stelt voor de subsidiabele activiteiten jaarlijks het subsidieplafond vast. </text:p>
              </text:list-item>
              <text:list-item text:style-override="id1-3-2-3-40-2-2">
                <text:number>2.</text:number>
                <text:p text:style-name="al">Indien het subsidieplafond niet toereikend is, wordt het beschikbare bedrag evenredig verdeeld over de aanvragen die voldoen aan de criteria voor subsidieverlening.</text:p>
              </text:list-item>
            </text:list>
          </text:section>
          <text:section text:name="divisie_id1-3-2-3-41" text:style-name="divisie">
            <text:p text:style-name="kop_level1">Artikel 6 Hoogte subsidiebedrag </text:p>
            <text:p text:style-name="al">De hoogte van de subsidie bedraagt maximaal het verschil in personeelskosten volgens de cao welzijn en de cao kinderopvang, voor de medewerkers die in het jaar waarop de subsidie betrekking heeft:</text:p>
            <text:list text:style-name="id1-3-2-3-41-3">
              <text:list-item text:style-override="id1-3-2-3-41-3-1">
                <text:number>-</text:number>
                <text:p text:style-name="al">direct uitvoering geven aan de voorschoolse educatie of hieraan direct ondersteunend zijn en</text:p>
              </text:list-item>
              <text:list-item text:style-override="id1-3-2-3-41-3-2">
                <text:number>-</text:number>
                <text:p text:style-name="al">die op 1 april 2017 werkzaam waren in één van deze functies op basis van een dienstverband voor onbepaalde tijd volgens de cao welzijn. </text:p>
              </text:list-item>
            </text:list>
          </text:section>
          <text:section text:name="divisie_id1-3-2-3-42" text:style-name="divisie">
            <text:p text:style-name="kop_level1">Hoofdstuk 3 Subsidieaanvraag</text:p>
          </text:section>
          <text:section text:name="divisie_id1-3-2-3-43" text:style-name="divisie">
            <text:p text:style-name="kop_level1">Artikel 7 De aanvrager</text:p>
            <text:p text:style-name="al">Subsidie kan uitsluitend worden aangevraagd door de houder van een kindercentrum die voldoet aan de voorwaarden voor periodieke subsidie op grond van de Subsidieregeling voorschoolse educatie Amsterdam 2018 en aan wie voor het jaar 2017 subsidie is verleend voor het aanbieden van voorschoolse educatie in een peuterspeelzaal.</text:p>
          </text:section>
          <text:section text:name="divisie_id1-3-2-3-44" text:style-name="divisie">
            <text:p text:style-name="kop_level1">Artikel 8 Bij de subsidieaanvraag in te dienen gegevens</text:p>
            <text:p text:style-name="al">In aanvulling op artikel 5, tweede lid, van de ASA 2013 worden bij de aanvraag ingediend, met betrekking tot de medewerkers bedoeld in artikel 6, eerste lid, van deze regeling:</text:p>
            <text:list text:style-name="id1-3-2-3-44-3">
              <text:list-item text:style-override="id1-3-2-3-44-3-1">
                <text:number>-</text:number>
                <text:p text:style-name="al">een overzicht van deze medewerkers, met daarin opgenomen hun functies vanaf 1 april 2017, de omvang van hun dienstverband en hun salaris in het jaar waarvoor de subsidie wordt aangevraagd; </text:p>
              </text:list-item>
              <text:list-item text:style-override="id1-3-2-3-44-3-2">
                <text:number>-</text:number>
                <text:p text:style-name="al">begroting personeelskosten 2018 volgens de cao welzijn;</text:p>
              </text:list-item>
              <text:list-item text:style-override="id1-3-2-3-44-3-3">
                <text:number>-</text:number>
                <text:p text:style-name="al">begroting personeelskosten 2018 volgens de cao kinderopvang;</text:p>
              </text:list-item>
              <text:list-item text:style-override="id1-3-2-3-44-3-4">
                <text:number>-</text:number>
                <text:p text:style-name="al">een berekening van de meerkosten veroorzaakt door de verschillen tussen de cao welzijn en de cao kinderopvang.</text:p>
              </text:list-item>
            </text:list>
          </text:section>
          <text:section text:name="divisie_id1-3-2-3-45" text:style-name="divisie">
            <text:p text:style-name="kop_level1">Hoofdstuk 4 Weigering van de subsidie </text:p>
          </text:section>
          <text:section text:name="divisie_id1-3-2-3-46" text:style-name="divisie">
            <text:p text:style-name="kop_level1">Artikel 9 Weigeringsgronden</text:p>
            <text:p text:style-name="al">In aanvulling op artikel 9, tweede lid, van de ASA 2013 kan het college weigeren subsidie te verlenen als:</text:p>
            <text:list text:style-name="id1-3-2-3-46-3">
              <text:list-item text:style-override="id1-3-2-3-46-3-1">
                <text:number>a.</text:number>
                <text:p text:style-name="al">voor het jaar waarop de aanvraag betrekking heeft geen subsidie is aangevraagd voor het aanbieden van voorschoolse educatie op grond van de Subsidieregeling voorschoolse educatie Amsterdam 2018 of de subsidie geheel of gedeeltelijk wordt geweigerd;</text:p>
              </text:list-item>
              <text:list-item text:style-override="id1-3-2-3-46-3-2">
                <text:number>b.</text:number>
                <text:p text:style-name="al">in 2017 geen subsidie is verleend voor voorschoolse educatie in een peuterspeelzaal; </text:p>
              </text:list-item>
              <text:list-item text:style-override="id1-3-2-3-46-3-3">
                <text:number>c.</text:number>
                <text:p text:style-name="al">niet is voldaan aan de verplichtingen bedoeld in artikel 14 van de Subsidieregeling voorschoolse educatie Amsterdam 2018. </text:p>
              </text:list-item>
            </text:list>
          </text:section>
          <text:section text:name="divisie_id1-3-2-3-47" text:style-name="divisie">
            <text:p text:style-name="kop_level1">Hoofdstuk 5 Slotbepalingen</text:p>
          </text:section>
          <text:section text:name="divisie_id1-3-2-3-48" text:style-name="divisie">
            <text:p text:style-name="kop_level1">Artikel 10 Inwerkingtreding en geldingsduur</text:p>
            <text:p text:style-name="al">Deze regeling treedt in werking op 15 juli 2017 en vervalt van rechtswege op 31 december 2019, met dien verstande dat deze regeling van toepassing blijft op de vaststelling van de subsidies die op grond van deze regeling zijn verleend. </text:p>
          </text:section>
          <text:section text:name="divisie_id1-3-2-3-49" text:style-name="divisie">
            <text:p text:style-name="kop_level1">Toelichting bij de Tijdelijke Subsidieregeling Harmonisatie Peuterspeelzaalwerk en Kinderopvang</text:p>
          </text:section>
          <text:section text:name="divisie_id1-3-2-3-50" text:style-name="divisie">
            <text:p text:style-name="kop_level1">Algemene toelichting</text:p>
            <text:p text:style-name="al">Per 1 januari 2018 worden peuterspeelzalen, als gevolg van de harmonisatie, kinderdagverblijven. Door deze wijziging veranderen hun inkomsten. Deze inkomsten zijn vanaf 1 januari 2018 vooral gebaseerd op het uurtarief van de kinderopvang. Dit uurtarief is onder meer afgeleid van de cao kinderopvang, welke aanmerkelijk lager is dan de cao welzijn. Er is dus vanaf 2018 bij de huidige welzijnsorganisaties sprake van een situatie waarbij de personeelskosten gelijk blijven, maar de inkomsten dalen. Met deze tijdelijke subsidieregeling biedt de gemeente ruimte voor deze organisaties om hier een structurele oplossing voor te zoeken en wordt de continuïteit van het vve-aanbod gewaarborgd. </text:p>
          </text:section>
          <text:section text:name="divisie_id1-3-2-3-51" text:style-name="divisie">
            <text:p text:style-name="kop_level1">Artikelsgewijze toelichting</text:p>
          </text:section>
          <text:section text:name="divisie_id1-3-2-3-52" text:style-name="divisie">
            <text:p text:style-name="kop_level1">Hoofdstuk 1 Algemene bepalingen</text:p>
          </text:section>
          <text:section text:name="divisie_id1-3-2-3-53" text:style-name="divisie">
            <text:p text:style-name="kop_level1">Artikel 1 - Begripsomschrijvingen</text:p>
            <text:p text:style-name="al">Voor de begripsomschrijvingen in deze nadere regels is zoveel mogelijk aangesloten bij de begrippen uit de Wet kinderopvang en het Besluit basisvoorwaarden kwaliteit voorschoolse educatie.</text:p>
          </text:section>
          <text:section text:name="divisie_id1-3-2-3-54" text:style-name="divisie">
            <text:p text:style-name="kop_level1">Artikel 2 - Toepasselijkheid Algemene subsidieverordening Amsterdam 2013</text:p>
            <text:p text:style-name="al">Deze subsidieregeling heeft de vorm van nadere regels als bedoeld in artikel 3 onder 2 van de Algemene Subsidieverordening Amsterdam 2013 (verder de ASA). Dit betekent dat op de subsidies die op grond van deze regeling worden verstrekt tevens de ASA en de Algemene wet bestuursrecht (Awb) van toepassing zijn.</text:p>
            <text:p text:style-name="al">Deze regeling vormt een aanvulling op hetgeen in de ASA is geregeld. Waar dat noodzakelijk is wordt verwezen naar het betreffende artikel uit de ASA. In deze toelichting wordt voor zover noodzakelijk per artikel nadere uitleg gegeven.</text:p>
          </text:section>
          <text:section text:name="divisie_id1-3-2-3-55" text:style-name="divisie">
            <text:p text:style-name="kop_level1">Artikel 3 - Doel subsidieregeling</text:p>
            <text:p text:style-name="al">Hiervoor wordt verwezen naar hetgeen hierboven in het algemene deel van de toelichting is opgenomen.</text:p>
          </text:section>
          <text:section text:name="divisie_id1-3-2-3-56" text:style-name="divisie">
            <text:p text:style-name="kop_level1">Artikel 4 - Subsidiabele activiteiten</text:p>
            <text:p text:style-name="al">Het is alleen mogelijk om subsidie aan te vragen voor de jaren 2018 en 2019. Dit is een overgangsperiode die zal moeten worden benut om de bedrijfsvoering aan te passen aan de nieuwe situatie die ontstaat na de harmonisatie van het peuterspeelzaalwerk en de kinderopvang.</text:p>
          </text:section>
          <text:section text:name="divisie_id1-3-2-3-57" text:style-name="divisie">
            <text:p text:style-name="kop_level1">Hoofdstuk 2 Subsidieplafond, verdeelsleutel en hoogte subsidiebedrag</text:p>
          </text:section>
          <text:section text:name="divisie_id1-3-2-3-58" text:style-name="divisie">
            <text:p text:style-name="kop_level1">Artikel 5 - Subsidieplafonden verdeelsleutel</text:p>
            <text:p text:style-name="al">Het subsidieplafond bepaalt het bedrag dat per jaar beschikbaar is voor de subsidie op grond van deze regeling. De toelichting bij de ASA 2013 bevat verdere uitleg over het subsidieplafond.</text:p>
            <text:p text:style-name="al">Indien de aanvraag voldoet aan de criteria in deze regeling wordt deze gehonoreerd totdat het subsidieplafond bereikt is. Indien het subsidieplafond niet toereikend is, wordt het beschikbare bedrag evenredig verdeeld over alle aanvragen.</text:p>
          </text:section>
          <text:section text:name="divisie_id1-3-2-3-59" text:style-name="divisie">
            <text:p text:style-name="kop_level1">Artikel 6 - Hoogte subsidiebedrag </text:p>
            <text:p text:style-name="al">De hoogte van de subsidie bedraagt maximaal het verschil in personeelskosten volgens de cao welzijn en de cao kinderopvang. Alleen de personeelskosten voor de medewerkers die in het jaar waarop de subsidie betrekking heeft, direct uitvoering geven aan de voorschoolse educatie of hieraan direct ondersteunend zijn en die op 1 april 2017 werkzaam waren in één van deze functies op basis van een dienstverband voor onbepaalde tijd volgens de cao welzijn, kunnen in de berekening worden meegenomen. Indien het dienstverband van een medewerker wordt beëindigd tijdens het jaar waarvoor subsidie is verleend, wordt het subsidebedrag naar rato voor het aantal gewerkte maanden vastgesteld.</text:p>
          </text:section>
          <text:section text:name="divisie_id1-3-2-3-60" text:style-name="divisie">
            <text:p text:style-name="kop_level1">Hoofdstuk 3 Subsidieaanvraag</text:p>
          </text:section>
          <text:section text:name="divisie_id1-3-2-3-61" text:style-name="divisie">
            <text:p text:style-name="kop_level1">Artikel 7 - De aanvrager</text:p>
            <text:p text:style-name="al">Dit artikel voorziet er in dat subsidie alleen aangevraagd kan worden door de houder van een geregistreerd kindercentrum dat voldoet aan de voorwaarden voor subsidie voor het uitvoeren van voorschoolse educatie op grond van de Subsidieregeling voorschoolse educatie Amsterdam 2018 en aan wie voor het jaar 2017 subsidie is verleend voor het aanbieden van voorschoolse educatie in een peuterspeelzaal.</text:p>
          </text:section>
          <text:section text:name="divisie_id1-3-2-3-62" text:style-name="divisie">
            <text:p text:style-name="kop_level1">Artikel 8 - Bij de subsidieaanvraag in te dienen gegevens</text:p>
            <text:p text:style-name="al">Bij de subsidieaanvraag dient een overzicht opgenomen te worden met daarin minimaal de volgende gegevens over het jaar waarvoor de subsidie wordt aangevraagd:</text:p>
            <text:list text:style-name="id1-3-2-3-62-3">
              <text:list-item text:style-override="id1-3-2-3-62-3-1">
                <text:number>•</text:number>
                <text:p text:style-name="al">medewerkers, zoals bedoeld in artikel 6</text:p>
              </text:list-item>
              <text:list-item text:style-override="id1-3-2-3-62-3-2">
                <text:number>•</text:number>
                <text:p text:style-name="al">functies</text:p>
              </text:list-item>
              <text:list-item text:style-override="id1-3-2-3-62-3-3">
                <text:number>•</text:number>
                <text:p text:style-name="al">omvang van dienstverband</text:p>
              </text:list-item>
              <text:list-item text:style-override="id1-3-2-3-62-3-4">
                <text:number>•</text:number>
                <text:p text:style-name="al">salarisschaal en periodiek</text:p>
              </text:list-item>
              <text:list-item text:style-override="id1-3-2-3-62-3-5">
                <text:number>•</text:number>
                <text:p text:style-name="al">het salaris volgens de cao welzijn</text:p>
              </text:list-item>
              <text:list-item text:style-override="id1-3-2-3-62-3-6">
                <text:number>•</text:number>
                <text:p text:style-name="al">het salaris volgens de cao kinderopvang (zoals het zou zijn)</text:p>
              </text:list-item>
              <text:list-item text:style-override="id1-3-2-3-62-3-7">
                <text:number>•</text:number>
                <text:p text:style-name="al">het verschil tussen bovenstaande salarissen per medewerker</text:p>
              </text:list-item>
              <text:list-item text:style-override="id1-3-2-3-62-3-8">
                <text:number>•</text:number>
                <text:p text:style-name="al">het verschil getotaliseerd</text:p>
              </text:list-item>
            </text:list>
          </text:section>
          <text:section text:name="divisie_id1-3-2-3-63" text:style-name="divisie">
            <text:p text:style-name="kop_level1">Hoofdstuk 4 Weigering van de subsidie</text:p>
          </text:section>
          <text:section text:name="divisie_id1-3-2-3-64" text:style-name="divisie">
            <text:p text:style-name="kop_level1">Artikel 9 - Weigeringsgronden</text:p>
            <text:p text:style-name="al">Dit artikel bevat de gronden waarop subsidie kan worden geweigerd. Indien een van deze gronden van toepassing is, kan de subside worden geweigerd. </text:p>
          </text:section>
          <text:section text:name="divisie_id1-3-2-3-65" text:style-name="divisie">
            <text:p text:style-name="kop_level1">Hoofdstuk 5 Slotbepalingen</text:p>
          </text:section>
          <text:section text:name="divisie_id1-3-2-3-66" text:style-name="divisie">
            <text:p text:style-name="kop_level1">Artikel 10 Inwerkingtreding en geldingsduur</text:p>
            <text:p text:style-name="al">Dit artikel behoeft geen toelichting.</text:p>
            <text:p text:style-name="al">Burgemeester en wethouders voornoemd,</text:p>
            <text:p text:style-name="al">E.E. van der Laan, burgemeester A.H.P. Van Gils,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20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0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schoolse Educatie Amsterdam 2018 en Tijdelijke Subsidieregeling Harmonisatie peuterspeelzaalwerk en kind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208</meta:user-defined>
    <meta:user-defined meta:name="OVERHEIDop.GmbID/DC.identifier">gmb-2017-126208</meta:user-defined>
    <meta:user-defined meta:name="OVERHEID.TaxonomieBeleidsagenda/OVERHEID.category">Onderwijs en wetenschap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