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tuinen 43, 5212 PK, ’s-Hertogenbosch, het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unteltuinen 43, 5212 PK, ’s-Hertogenbosch, het kappen van een dode boom, kappen, WB00037705, 04-0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0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0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0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eltuinen 43, 5212 PK, ’s-Hertogenbosch, het kappen van een dod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07</meta:user-defined>
    <meta:user-defined meta:name="OVERHEIDop.GmbID/DC.identifier">gmb-2017-126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PK 43</meta:user-defined>
    <meta:user-defined meta:name="OVERHEIDop.woonplaats">'s-Hertogenbosch</meta:user-defined>
    <meta:user-defined meta:name="OVERHEIDop.straatnaam">Munteltuin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19 411422</meta:user-defined>
    <meta:user-defined meta:name="OVERHEIDop.versieInformatie"/>
  </office:meta>
</office:document-meta>
</file>