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Israel de Haanlaan 1, 7, 9 en 11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Israel de Haanlaan 1, 7, 9 en 11, 1262 AG, het      realiseren van meerwerkopties bij woningen, verzonden 4 jul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26206</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206</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206</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srael de Haanlaan 1, 7, 9 en 11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206</meta:user-defined>
    <meta:user-defined meta:name="OVERHEIDop.GmbID/DC.identifier">gmb-2017-1262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2AG 1</meta:user-defined>
    <meta:user-defined meta:name="OVERHEIDop.woonplaats">Blaricum</meta:user-defined>
    <meta:user-defined meta:name="OVERHEIDop.straatnaam">Israël de Haan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7734 478257</meta:user-defined>
    <meta:user-defined meta:name="OVERHEIDop.versieInformatie"/>
  </office:meta>
</office:document-meta>
</file>