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Vliegerfestij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Vliegerfestijn </text:p>
            <text:p text:style-name="common-al">Naam organisator: Stichting De Biezenburcht</text:p>
            <text:p text:style-name="common-al">Datum: 27-08-2017</text:p>
            <text:p text:style-name="common-al">Locatie: De Biezenburcht</text:p>
            <text:p text:style-name="common-al">Zaaknummer: 5105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25 juli 2017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620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0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0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Vliegerfestij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6205</meta:user-defined>
    <meta:user-defined meta:name="OVERHEIDop.GmbID/DC.identifier">gmb-2017-126205</meta:user-defined>
    <meta:user-defined meta:name="OVERHEID.TaxonomieBeleidsagenda/OVERHEID.category">Openbare orde en veiligheid | Organisatie en beleid</meta:user-defined>
    <meta:user-defined meta:name="OVERHEIDop.referentienummer">5105</meta:user-defined>
    <meta:user-defined meta:name="DCTERMS.abstract">Aanvraag evenementenvergunning Vliegerfestijn 27-08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V 44</meta:user-defined>
    <meta:user-defined meta:name="OVERHEIDop.woonplaats">Zeewolde</meta:user-defined>
    <meta:user-defined meta:name="OVERHEIDop.straatnaam">Knardijk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943 486727</meta:user-defined>
    <meta:user-defined meta:name="OVERHEIDop.versieInformatie"/>
  </office:meta>
</office:document-meta>
</file>