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Vitens Dagen (intern bedrijfsevenement)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Vitens Dagen 2017</text:p>
            <text:p text:style-name="common-al">Naam organisator: Bink</text:p>
            <text:p text:style-name="common-al">Datum: A. Rimmelzwaan</text:p>
            <text:p text:style-name="common-al">Locatie: Flediteweg 25</text:p>
            <text:p text:style-name="common-al">Zaaknummer: 5051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25 juli 2017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620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0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0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Vitens Dagen (intern bedrijfsevenement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6204</meta:user-defined>
    <meta:user-defined meta:name="OVERHEIDop.GmbID/DC.identifier">gmb-2017-126204</meta:user-defined>
    <meta:user-defined meta:name="OVERHEID.TaxonomieBeleidsagenda/OVERHEID.category">Openbare orde en veiligheid | Organisatie en beleid</meta:user-defined>
    <meta:user-defined meta:name="OVERHEIDop.referentienummer">5051</meta:user-defined>
    <meta:user-defined meta:name="DCTERMS.abstract">Aanvraag evenementenvergunning Vitens Dagen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R 25a</meta:user-defined>
    <meta:user-defined meta:name="OVERHEIDop.woonplaats">Zeewolde</meta:user-defined>
    <meta:user-defined meta:name="OVERHEIDop.straatnaam">Fledit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247 482035</meta:user-defined>
    <meta:user-defined meta:name="OVERHEIDop.versieInformatie"/>
  </office:meta>
</office:document-meta>
</file>