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ikmounewei 61 te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Iikmounewei 61 te Burgum</text:p>
            <text:p text:style-name="common-al">Z-HZ_WABO-2016-1433    Olo: 2687951</text:p>
            <text:p text:style-name="common-al">het kappen van een boom</text:p>
            <text:p text:style-name="common-al">Datum ontvangst: 05 december 2016</text:p>
            <text:p text:style-name="common-al">Datum besluit: 28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6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ikmounewei 61 te Burg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62</meta:user-defined>
    <meta:user-defined meta:name="OVERHEIDop.GmbID/DC.identifier">gmb-2017-1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W 61</meta:user-defined>
    <meta:user-defined meta:name="OVERHEIDop.woonplaats">Burgum</meta:user-defined>
    <meta:user-defined meta:name="OVERHEIDop.straatnaam">Iikmoun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31 578551</meta:user-defined>
    <meta:user-defined meta:name="OVERHEIDop.versieInformatie"/>
  </office:meta>
</office:document-meta>
</file>