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driaan de Grootlaan 7,9 en 16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driaan de Grootlaan 7, 9 en 16, 1262 AJ, het      realiseren van meerwerkopties bij woningen, verzonden 4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2619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9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riaan de Grootlaan 7,9 en 16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199</meta:user-defined>
    <meta:user-defined meta:name="OVERHEIDop.GmbID/DC.identifier">gmb-2017-126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J 9</meta:user-defined>
    <meta:user-defined meta:name="OVERHEIDop.woonplaats">Blaricum</meta:user-defined>
    <meta:user-defined meta:name="OVERHEIDop.straatnaam">Adriaan de Groot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04 478273</meta:user-defined>
    <meta:user-defined meta:name="OVERHEIDop.versieInformatie"/>
  </office:meta>
</office:document-meta>
</file>