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juli 2017 een vergunning is verleend aan de heer H.C.J. Snijders voor een Horeca-exploitatievergunning (inclusief gevelterras) ten behoeve van <text:span text:style-name="nadrukvet">Café De Kruik</text:span> aan de <text:span text:style-name="nadrukvet">Herenstraat 2</text:span> te Nieuwegein. De verzenddatum is 20 juli 2017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/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1 juli 2017 tot en met 31 augustus 2017.</text:p>
                <text:p text:style-name="al"> </text:p>
                <text:p text:style-name="al">Nieuwegein, 20 juli 2017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19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He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94</meta:user-defined>
    <meta:user-defined meta:name="OVERHEIDop.GmbID/DC.identifier">gmb-2017-126194</meta:user-defined>
    <meta:user-defined meta:name="OVERHEID.TaxonomieBeleidsagenda/OVERHEID.category">Bestuur | Organisatie en beleid</meta:user-defined>
    <meta:user-defined meta:name="OVERHEIDop.referentienummer">z: 66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2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2 450069</meta:user-defined>
    <meta:user-defined meta:name="OVERHEIDop.versieInformatie"/>
  </office:meta>
</office:document-meta>
</file>