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stelling hogere waarden Utrechtsestraatweg 101 te Elst (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ten behoeve van de het perceel Utrechtstestraatweg 101te Rhenen, op grond van artikel 110a van de Wet geluidhinder een hogere waarde ten gevolge van de geluidsbelasting vanwege wegverkeerlawaai hebben vastgesteld. Op deze locatie wordt, ten gevolge van het wegverkeer op de Utrechtsestraatweg, de voorkeurswaarde van 48 dB overschreden.</text:p>
            <text:p text:style-name="tussenkopcur">Inzien</text:p>
            <text:p text:style-name="common-al">Het besluit hogere waarden Utrechtsestraatweg 101 te Rhenen ligt van donderdag 20 juli tot en met woensdag 30 augustus 2017  voor een ieder ter inzage.</text:p>
            <text:p text:style-name="common-al">• het besluit hogere waarden  is in te zien via onze website <text:a xlink:href="http://www.rhenen.nl/" xlink:type="simple">www.rhenen.nl</text:a> (via de zoekterm “ter inzage leggingen”);</text:p>
            <text:p text:style-name="common-al">• voor het inzien van het besluit hogere waarden op een computer van de gemeente Rhenen kunt u een afspraak maken, zie voor meer informatie <text:a xlink:href="http://www.rhenen.nl/" xlink:type="simple">www.rhenen.nl</text:a>.</text:p>
            <text:p text:style-name="common-al">Kopieën van de stukken zijn tegen betaling van de daarvoor verschuldigde leges verkrijgbaar. Als u vragen heeft kunt u contact opnemen met Martijn van Dee, telefoonnummer 140317 of e-mail martijn.van.dee@rhenen.nl. </text:p>
            <text:p text:style-name="tussenkopcur">Bezwaar </text:p>
            <text:p text:style-name="common-al">Bent u het niet eens met dit besluit? Dan kunt u een gemotiveerd bezwaarschrift sturen naar:</text:p>
            <text:p text:style-name="common-al">College van burgemeester en wethouders</text:p>
            <text:p text:style-name="common-al">Commissie bezwaarschriften</text:p>
            <text:p text:style-name="common-al">Postbus 210</text:p>
            <text:p text:style-name="common-al">3910 AE  Rhenen</text:p>
            <text:p text:style-name="common-al">Vergeet niet uw bezwaarschrift te ondertekenen!</text:p>
            <text:p text:style-name="common-al">Ook kunt u een bezwaarschrift indienen via ons  webformulier op www.rhenen.nl</text:p>
            <text:p text:style-name="common-al">Zorgt u ervoor dat u het bezwaarschrift verstuurt binnen de hierboven genoemde termijn? Daarmee voorkomt u dat we uw bezwaarschrift niet meer in behandeling kunnen nemen omdat het te laat binnen 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hogere waarden Utrechtsestraatweg 101 te Elst (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90</meta:user-defined>
    <meta:user-defined meta:name="OVERHEIDop.GmbID/DC.identifier">gmb-2017-12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133</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730 442137</meta:user-defined>
    <meta:user-defined meta:name="OVERHEIDop.versieInformatie"/>
  </office:meta>
</office:document-meta>
</file>