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Snoekeblêd 9  het plaatsen van een er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Snoekeblêd 9 OV20160623 het plaatsen van een erfscheiding (datum verzending brief / besluit: 19-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1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Snoekeblêd 9  het plaatsen van een er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619</meta:user-defined>
    <meta:user-defined meta:name="OVERHEIDop.GmbID/DC.identifier">gmb-2017-126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HE 9</meta:user-defined>
    <meta:user-defined meta:name="OVERHEIDop.woonplaats">Koudum</meta:user-defined>
    <meta:user-defined meta:name="OVERHEIDop.straatnaam">Snoekeblê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586 547413</meta:user-defined>
    <meta:user-defined meta:name="OVERHEIDop.versieInformatie"/>
  </office:meta>
</office:document-meta>
</file>