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99231 - Andreaslaan 30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ndreaslaan 30 te Heilig Landstichting </text:p>
            <text:p text:style-name="tussenkopcur">Omschrijving : kappen van twee bomen </text:p>
            <text:p text:style-name="tussenkopcur">Datum ontvangst : 18 juli 2017 </text:p>
            <text:p text:style-name="tussenkopcur">Zaaknummer ODRN : W.Z17.1053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18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99231 - Andreaslaan 30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88</meta:user-defined>
    <meta:user-defined meta:name="OVERHEIDop.GmbID/DC.identifier">gmb-2017-126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V 30</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67 425690</meta:user-defined>
    <meta:user-defined meta:name="OVERHEIDop.versieInformatie"/>
  </office:meta>
</office:document-meta>
</file>