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eaven Outdoor 2017, zaterdag 22 juli 2017, Surfplas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Surfplas</text:p>
            <text:p text:style-name="common-al">Postcode:  3132</text:p>
            <text:p text:style-name="common-al">Aanvrager:  de heer L.J. Bos</text:p>
            <text:p text:style-name="common-al">Voor:  Heaven Outdoor 2017</text:p>
            <text:p text:style-name="common-al">Soort vergunning: APV </text:p>
            <text:p text:style-name="common-al">Datum: op zaterdag 22 juli 2017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18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8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Heaven Outdoor 2017, zaterdag 22 juli 2017, Surfplas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86</meta:user-defined>
    <meta:user-defined meta:name="OVERHEIDop.GmbID/DC.identifier">gmb-2017-1261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W</meta:user-defined>
    <meta:user-defined meta:name="OVERHEIDop.woonplaats">Vlaardingen</meta:user-defined>
    <meta:user-defined meta:name="OVERHEIDop.straatnaam">Surfpad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511 437027</meta:user-defined>
    <meta:user-defined meta:name="OVERHEIDop.versieInformatie"/>
  </office:meta>
</office:document-meta>
</file>