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10, 1262 AB, het oprichten van een woning en het aanleggen      van een in- of uitrit, ingekomen 1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8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85</meta:user-defined>
    <meta:user-defined meta:name="OVERHEIDop.GmbID/DC.identifier">gmb-2017-126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