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afwijken regels ruimtelijke ordening Remmerden 4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7 juli 2017 tot en met vrijdag 14 juli 2017 de volgende aanvragen om omgevingsvergunning heeft verleend:</text:p>
            <text:p text:style-name="tussenkopcur">REGULIERE PROCEDURE</text:p>
            <text:p text:style-name="common-al"/>
            <text:p text:style-name="tussenkopcur">Bouwen en afwijken regels ruimtelijke ordening</text:p>
            <text:p text:style-name="common-al">• Het uitbreiden van een bedrijfsgebouw, Remmerden 48, Rhenen. Aanvraagnummer Z-170795. Datum bekendmaking besluit: 7 juli 2017.</text:p>
            <text:p text:style-name="common-al"/>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6184</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84</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84</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en afwijken regels ruimtelijke ordening Remmerden 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6184</meta:user-defined>
    <meta:user-defined meta:name="OVERHEIDop.GmbID/DC.identifier">gmb-2017-126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Z 48</meta:user-defined>
    <meta:user-defined meta:name="OVERHEIDop.woonplaats">Rhenen</meta:user-defined>
    <meta:user-defined meta:name="OVERHEIDop.straatnaam">Remmerden</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5110 442919</meta:user-defined>
    <meta:user-defined meta:name="OVERHEIDop.versieInformatie"/>
  </office:meta>
</office:document-meta>
</file>