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regels ruimtelijke ordening Radboudweg (o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juli 2017 tot en met vrijdag 14 juli 2017 de volgende aanvragen om omgevingsvergunning heeft verleend:</text:p>
            <text:p text:style-name="tussenkopcur">REGULIERE PROCEDURE</text:p>
            <text:p text:style-name="common-al"/>
            <text:p text:style-name="tussenkopcur">Bouwen en afwijken regels ruimtelijke ordening</text:p>
            <text:p text:style-name="common-al">• Het bouwen van een tweekapper, Radboudweg (ong.), Rhenen. Aanvraag Z-170797. Datum bekendmaking besluit 13 juli 2017. </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18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en regels ruimtelijke ordening Radboudweg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81</meta:user-defined>
    <meta:user-defined meta:name="OVERHEIDop.GmbID/DC.identifier">gmb-2017-126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E 13</meta:user-defined>
    <meta:user-defined meta:name="OVERHEIDop.woonplaats">Rhenen</meta:user-defined>
    <meta:user-defined meta:name="OVERHEIDop.straatnaam">Radbou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18 441384</meta:user-defined>
    <meta:user-defined meta:name="OVERHEIDop.versieInformatie"/>
  </office:meta>
</office:document-meta>
</file>