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5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rstenbosch</text:span>
          </text:p>
            <text:p text:style-name="common-al">- Rietbeemden ong. kavel 03, Oprichten woonhuis, Datum ontvangst: 16-01-2017 </text:p>
            <text:p text:style-name="common-al">
            <text:span text:style-name="nadrukvet">Heeswijk-Dinthe</text:span>r</text:p>
            <text:p text:style-name="common-al">- Laag-Beugt 3d, 5473 KB, Handelen in strijd regels ruimtelijke ordening, Datum ontvangst: 20-01-2017</text:p>
            <text:p text:style-name="common-al">- Retselseweg 7, 5473 HC, Plaatsen reclame spandoek, Datum ontvangst: 20-01-2017</text:p>
            <text:p text:style-name="common-al">- Raadhuisstraat 1 en 3, 5473 GJ, Plaatsen dakramen, Datum ontvangst: 20-01-2017</text:p>
            <text:p text:style-name="common-al">- Fokkershoek 8a, 5473 VD, Plaatsen tijdelijke units, Datum ontvangst: 17-01-2017</text:p>
            <text:p text:style-name="common-al">- Fokkershoek 8a, 5473 VD, Uitbreiden gildehuis, Datum ontvangst: 17-01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jan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61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25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18</meta:user-defined>
    <meta:user-defined meta:name="OVERHEIDop.GmbID/DC.identifier">gmb-2017-12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B 3d</meta:user-defined>
    <meta:user-defined meta:name="OVERHEIDop.woonplaats">Heeswijk-Dinther</meta:user-defined>
    <meta:user-defined meta:name="OVERHEIDop.straatnaam">Laag-Beugt</meta:user-defined>
    <meta:user-defined meta:name="OVERHEID.PostcodeHuisnummer/OVERHEIDop.postcodeHuisnummer">5473HC 7</meta:user-defined>
    <meta:user-defined meta:name="OVERHEIDop.straatnaam">Retselseweg</meta:user-defined>
    <meta:user-defined meta:name="OVERHEID.PostcodeHuisnummer/OVERHEIDop.postcodeHuisnummer">5473GJ 1</meta:user-defined>
    <meta:user-defined meta:name="OVERHEIDop.straatnaam">Raadhuisstraat</meta:user-defined>
    <meta:user-defined meta:name="OVERHEID.PostcodeHuisnummer/OVERHEIDop.postcodeHuisnummer">5473GJ 3</meta:user-defined>
    <meta:user-defined meta:name="OVERHEID.PostcodeHuisnummer/OVERHEIDop.postcodeHuisnummer">5473VD 8a</meta:user-defined>
    <meta:user-defined meta:name="OVERHEIDop.straatnaam">Fokkershoe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684 405934</meta:user-defined>
    <meta:user-defined meta:name="OVERHEID.EPSG28992/DC.spatial">162373 406316</meta:user-defined>
    <meta:user-defined meta:name="OVERHEID.EPSG28992/DC.spatial">161598 406498</meta:user-defined>
    <meta:user-defined meta:name="OVERHEID.EPSG28992/DC.spatial">161601 406501</meta:user-defined>
    <meta:user-defined meta:name="OVERHEID.EPSG28992/DC.spatial">160019 407855</meta:user-defined>
    <meta:user-defined meta:name="OVERHEIDop.versieInformatie"/>
  </office:meta>
</office:document-meta>
</file>