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9 juli 2017 is vergunning verleend voor het tijdelijk plaatsen van reclameborden. De borden worden geplaatst van 30 november 2017 tot en met 13 december 2017, voor de aankondiging van de open dag van het ROC Horizon College.</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17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79</meta:user-defined>
    <meta:user-defined meta:name="OVERHEIDop.GmbID/DC.identifier">gmb-2017-126179</meta:user-defined>
    <meta:user-defined meta:name="OVERHEID.TaxonomieBeleidsagenda/OVERHEID.category">Openbare orde en veiligheid | Organisatie en beleid</meta:user-defined>
    <meta:user-defined meta:name="DCTERMS.abstract">Route door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