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eweg 1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Reeweg</text:span>
            <text:span text:style-name="nadrukvet"> 15 te Asten</text:span>
          </text:p>
            <text:p text:style-name="common-al">het uitbreiden van een carport en oprichten van een berging		11-07-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617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7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7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eweg 15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76</meta:user-defined>
    <meta:user-defined meta:name="OVERHEIDop.GmbID/DC.identifier">gmb-2017-126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D 15</meta:user-defined>
    <meta:user-defined meta:name="OVERHEIDop.woonplaats">Asten</meta:user-defined>
    <meta:user-defined meta:name="OVERHEIDop.straatnaam">Ree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8754 381093</meta:user-defined>
    <meta:user-defined meta:name="OVERHEIDop.versieInformatie"/>
  </office:meta>
</office:document-meta>
</file>