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Radboudweg (o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realiseren van twee woningen, Radboudweg ong., Rhenen. Aanvraagnummer Z-170797. Indieningsdatum: 16 mei 2017. Door dit besluit is de nieuwe uiterste beslisdatum: 22 augustus 2017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617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7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7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Radboudweg (o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172</meta:user-defined>
    <meta:user-defined meta:name="OVERHEIDop.GmbID/DC.identifier">gmb-2017-126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BE 13</meta:user-defined>
    <meta:user-defined meta:name="OVERHEIDop.woonplaats">Rhenen</meta:user-defined>
    <meta:user-defined meta:name="OVERHEIDop.straatnaam">Radboud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318 441384</meta:user-defined>
    <meta:user-defined meta:name="OVERHEIDop.versieInformatie"/>
  </office:meta>
</office:document-meta>
</file>