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hniakade 13  het veranderen van een garagedeur en het plaatsen van 4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thniakade 13 OV20170041 het veranderen van een garagedeur en het plaatsen van 4 dakramen (19-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thniakade 13  het veranderen van een garagedeur en het plaatsen van 4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7</meta:user-defined>
    <meta:user-defined meta:name="OVERHEIDop.GmbID/DC.identifier">gmb-2017-12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L 13</meta:user-defined>
    <meta:user-defined meta:name="OVERHEIDop.woonplaats">Sneek</meta:user-defined>
    <meta:user-defined meta:name="OVERHEIDop.straatnaam">Bothni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19 560609</meta:user-defined>
    <meta:user-defined meta:name="OVERHEIDop.versieInformatie"/>
  </office:meta>
</office:document-meta>
</file>