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3-tal bomen t.b.v. de realisatie van de nieuwbouw mariskwartier, Marisstraat / Jozef Israel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kappen van een 3-tal bomen t.b.v. de realisatie van de nieuwbouw mariskwartier </text:p>
            <text:p text:style-name="common-al">Locatie : Marisstraat / Jozef Israelstraat  </text:p>
            <text:p text:style-name="common-al">Kenmerk : OVXINR-4326</text:p>
            <text:p text:style-name="common-al">Type aanvraag : omgevingsvergunning regulier</text:p>
            <text:p text:style-name="common-al">Datum ontvangst : 8 juni 2017</text:p>
            <text:p text:style-name="common-al">Datum beschikking : 11 juli 2017 </text:p>
            <text:p text:style-name="common-al"/>
            <text:p text:style-name="common-al">De beschikking en de bijbehorende stukken kunt u gedurende zes weken inzien bij <text:a xlink:href="http://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16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6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6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3-tal bomen t.b.v. de realisatie van de nieuwbouw mariskwartier, Marisstraat / Jozef Israelstraa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68</meta:user-defined>
    <meta:user-defined meta:name="OVERHEIDop.GmbID/DC.identifier">gmb-2017-126168</meta:user-defined>
    <meta:user-defined meta:name="OVERHEID.TaxonomieBeleidsagenda/OVERHEID.category">Natuur en milieu | Organisatie en beleid</meta:user-defined>
    <meta:user-defined meta:name="OVERHEIDop.referentienummer">OVXINR-432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Mari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Te kappen bomen|exb-2017-31360</meta:user-defined>
    <meta:user-defined meta:name="OVERHEIDop.externeBijlage">Volmacht kapvergunning|exb-2017-31361</meta:user-defined>
    <meta:user-defined meta:name="OVERHEIDop.externeBijlage">Inventarisatie bomen binnen projectgrens|exb-2017-31362</meta:user-defined>
    <meta:user-defined meta:name="OVERHEIDop.externeBijlage">Aanvraaggegevens|exb-2017-31363</meta:user-defined>
    <meta:user-defined meta:name="OVERHEIDop.externeBijlage">Te rooien bomen Patromiumstraat|exb-2017-31364</meta:user-defined>
    <meta:user-defined meta:name="OVERHEIDop.externeBijlage">Toelichting tekening kapvergunning|exb-2017-31365</meta:user-defined>
    <meta:user-defined meta:name="OVERHEIDop.externeBijlage">Omgevingsvergunning|exb-2017-31366</meta:user-defined>
    <meta:user-defined meta:name="OVERHEID.EPSG28992/DC.spatial">83031 436413</meta:user-defined>
    <meta:user-defined meta:name="OVERHEIDop.versieInformatie"/>
  </office:meta>
</office:document-meta>
</file>