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Nieuwe Veenendaalseweg 13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juli 2017 tot en met vrijdag 14 juli 2017 de volgende aanvragen om omgevingsvergunning heeft verleend:</text:p>
            <text:p text:style-name="tussenkopcur">REGULIERE PROCEDURE</text:p>
            <text:p text:style-name="common-al"/>
            <text:p text:style-name="tussenkopcur">Bouwen en afwijken regels ruimtelijke ordening</text:p>
            <text:p text:style-name="common-al">• Het uitbreiden van een woning, Nieuwe Veenendaalseweg 139, Rhenen. Aanvraagnummer Z-170770. Datum bekendmaking besluit: 12 juli 2017. </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6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6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Nieuwe Veenendaalseweg 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67</meta:user-defined>
    <meta:user-defined meta:name="OVERHEIDop.GmbID/DC.identifier">gmb-2017-126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Nieuwe Veenendaal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39 441622</meta:user-defined>
    <meta:user-defined meta:name="OVERHEIDop.versieInformatie"/>
  </office:meta>
</office:document-meta>
</file>