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29, het bouwen van 6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29, 9531AB, het bouwen van 6 appartementen, (1334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616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29, het bouwen van 6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66</meta:user-defined>
    <meta:user-defined meta:name="OVERHEIDop.GmbID/DC.identifier">gmb-2017-12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9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44 549427</meta:user-defined>
    <meta:user-defined meta:name="OVERHEIDop.versieInformatie"/>
  </office:meta>
</office:document-meta>
</file>