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perceel A 308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     perceel A 3080, 1261BB, het plaatsen van erfafscheiding en het kappen van      35 bomen, ingekomen 11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6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6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warslaan perceel A 308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65</meta:user-defined>
    <meta:user-defined meta:name="OVERHEIDop.GmbID/DC.identifier">gmb-2017-126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B</meta:user-defined>
    <meta:user-defined meta:name="OVERHEIDop.woonplaats">Blaricum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44 476909</meta:user-defined>
    <meta:user-defined meta:name="OVERHEIDop.versieInformatie"/>
  </office:meta>
</office:document-meta>
</file>