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Middelbuurtseweg 1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Bouwen en afwijken regels ruimtelijke ordening</text:p>
            <text:p text:style-name="common-al">• Het plaatsen van een woonwagen, Middelbuurtseweg 11-1, Rhenen. Aanvraagnummer Z-170803. Datum bekendmaking besluit: 13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6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Middelbuurts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3</meta:user-defined>
    <meta:user-defined meta:name="OVERHEIDop.GmbID/DC.identifier">gmb-2017-12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1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1 445553</meta:user-defined>
    <meta:user-defined meta:name="OVERHEIDop.versieInformatie"/>
  </office:meta>
</office:document-meta>
</file>