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Hillegom, ter hoogte van Schellinkhout 1, 2181 WG, plaatsen van een steiger in de Ringvaart, verzenddatum 18-07-2017, zaaknummer 2428792, olonummer 30525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aanvraag, Hillegom, ter hoogte van Schellinkhout 1, 2181 WG, plaatsen van een steiger in de Ringvaart, verzenddatum 18-07-2017, zaaknummer 2428792, olonummer 3052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62</meta:user-defined>
    <meta:user-defined meta:name="OVERHEIDop.GmbID/DC.identifier">gmb-2017-12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81WG 1</meta:user-defined>
    <meta:user-defined meta:name="OVERHEIDop.woonplaats">Hillegom</meta:user-defined>
    <meta:user-defined meta:name="OVERHEIDop.straatnaam">Schellinkhou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075 479051</meta:user-defined>
    <meta:user-defined meta:name="OVERHEIDop.versieInformatie"/>
  </office:meta>
</office:document-meta>
</file>