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Vos 1 en Gooischedreef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Vos 1 , 1261 WL,  en      Gooischedreef 5, 1261 HW, het oprichten van 2 woningen, ingekomen 10 jul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6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6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6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Vos 1 en Gooischedreef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61</meta:user-defined>
    <meta:user-defined meta:name="OVERHEIDop.GmbID/DC.identifier">gmb-2017-126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L 2</meta:user-defined>
    <meta:user-defined meta:name="OVERHEIDop.woonplaats">Blaricum</meta:user-defined>
    <meta:user-defined meta:name="OVERHEIDop.straatnaam">Laantje van Vos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494 478246</meta:user-defined>
    <meta:user-defined meta:name="OVERHEIDop.versieInformatie"/>
  </office:meta>
</office:document-meta>
</file>