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27/A1 (verbreding A27/A1); 384735; 18-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27/A1 (verbreding A27/A1); 384735; 18-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16</meta:user-defined>
    <meta:user-defined meta:name="OVERHEIDop.GmbID/DC.identifier">gmb-2017-1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3755CP 10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5247 471167</meta:user-defined>
    <meta:user-defined meta:name="OVERHEIDop.versieInformatie"/>
  </office:meta>
</office:document-meta>
</file>