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Binnenhof 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juli 2017 tot en met vrijdag 14 juli 2017 de volgende aanvragen om omgevingsvergunning heeft verleend:</text:p>
            <text:p text:style-name="tussenkopcur">REGULIERE PROCEDURE</text:p>
            <text:p text:style-name="common-al"/>
            <text:p text:style-name="tussenkopcur">Bouwen en afwijken regels ruimtelijke ordening</text:p>
            <text:p text:style-name="common-al">• Het uitbreiden van een bedrijfsgebouw, Binnenhof 9, Rhenen. Aanvraagnummer Z-170762. Datum bekendmaking besluit: 14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5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Binnenhof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58</meta:user-defined>
    <meta:user-defined meta:name="OVERHEIDop.GmbID/DC.identifier">gmb-2017-12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P 9</meta:user-defined>
    <meta:user-defined meta:name="OVERHEIDop.woonplaats">Rhenen</meta:user-defined>
    <meta:user-defined meta:name="OVERHEIDop.straatnaam">Binnen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44 441630</meta:user-defined>
    <meta:user-defined meta:name="OVERHEIDop.versieInformatie"/>
  </office:meta>
</office:document-meta>
</file>