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, 5241 XT, Rosmale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mosastraat 1, 5241 XT, Rosmalen, het plaatsen van gevelreclame, reclame, WB00038352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5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, 5241 XT, Rosmalen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57</meta:user-defined>
    <meta:user-defined meta:name="OVERHEIDop.GmbID/DC.identifier">gmb-2017-126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0 414326</meta:user-defined>
    <meta:user-defined meta:name="OVERHEIDop.versieInformatie"/>
  </office:meta>
</office:document-meta>
</file>