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54, 5212 BV, ’s-Hertogenbosch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gr. Diepenstraat 54, 5212 BV, ’s-Hertogenbosch, het plaatsen van een vlaggenmast, bouwen, WB00038406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5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5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54, 5212 BV, ’s-Hertogenbosch, het plaatsen van e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56</meta:user-defined>
    <meta:user-defined meta:name="OVERHEIDop.GmbID/DC.identifier">gmb-2017-126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V 6</meta:user-defined>
    <meta:user-defined meta:name="OVERHEIDop.woonplaats">'s-Hertogenbosch</meta:user-defined>
    <meta:user-defined meta:name="OVERHEIDop.straatnaam">Mgr. Die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9 411870</meta:user-defined>
    <meta:user-defined meta:name="OVERHEIDop.versieInformatie"/>
  </office:meta>
</office:document-meta>
</file>