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Beukenlaan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Kap</text:p>
            <text:p text:style-name="common-al">• Het kappen van een boom, Beukenlaan 1, Rhenen. Aanvraagnummer Z-170799. Datum bekendmaking besluit: 13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5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5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Beuken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55</meta:user-defined>
    <meta:user-defined meta:name="OVERHEIDop.GmbID/DC.identifier">gmb-2017-12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J 1</meta:user-defined>
    <meta:user-defined meta:name="OVERHEIDop.woonplaats">Rhenen</meta:user-defined>
    <meta:user-defined meta:name="OVERHEIDop.straatnaam">Beu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3 442206</meta:user-defined>
    <meta:user-defined meta:name="OVERHEIDop.versieInformatie"/>
  </office:meta>
</office:document-meta>
</file>